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42pt" style:font-size-asian="42pt" style:font-size-complex="42pt" style:text-underline-type="single" style:text-underline-style="solid" style:text-underline-width="bold" style:text-underline-mode="continuous"/>
    </style:style>
    <style:style style:name="TableColumn3" style:family="table-column">
      <style:table-column-properties style:column-width="1.6263in"/>
    </style:style>
    <style:style style:name="TableColumn4" style:family="table-column">
      <style:table-column-properties style:column-width="1.6263in"/>
    </style:style>
    <style:style style:name="TableColumn5" style:family="table-column">
      <style:table-column-properties style:column-width="1.627in"/>
    </style:style>
    <style:style style:name="TableColumn6" style:family="table-column">
      <style:table-column-properties style:column-width="1.6263in"/>
    </style:style>
    <style:style style:name="TableColumn7" style:family="table-column">
      <style:table-column-properties style:column-width="1.6263in"/>
    </style:style>
    <style:style style:name="TableColumn8" style:family="table-column">
      <style:table-column-properties style:column-width="1.627in"/>
    </style:style>
    <style:style style:name="TableColumn9" style:family="table-column">
      <style:table-column-properties style:column-width="1.6263in"/>
    </style:style>
    <style:style style:name="TableColumn10" style:family="table-column">
      <style:table-column-properties style:column-width="1.6263in"/>
    </style:style>
    <style:style style:name="TableColumn11" style:family="table-column">
      <style:table-column-properties style:column-width="1.627in"/>
    </style:style>
    <style:style style:name="Table2" style:family="table">
      <style:table-properties style:width="14.6395in" fo:margin-left="0in" table:align="left"/>
    </style:style>
    <style:style style:name="TableRow12" style:family="table-row">
      <style:table-row-properties style:min-row-height="1.1173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fo:font-size="26pt" style:font-size-asian="26pt" style:font-size-complex="27pt"/>
    </style:style>
    <style:style style:name="T16" style:parent-style-name="預設段落字型" style:family="text">
      <style:text-properties style:font-name-asian="標楷體" fo:font-size="26pt" style:font-size-asian="26pt" style:font-size-complex="27pt"/>
    </style:style>
    <style:style style:name="T17" style:parent-style-name="預設段落字型" style:family="text">
      <style:text-properties style:font-name-asian="標楷體" fo:font-size="26pt" style:font-size-asian="26pt" style:font-size-complex="27pt"/>
    </style:style>
    <style:style style:name="T18" style:parent-style-name="預設段落字型" style:family="text">
      <style:text-properties style:font-name-asian="標楷體" fo:font-size="26pt" style:font-size-asian="26pt" style:font-size-complex="27pt"/>
    </style:style>
    <style:style style:name="T19" style:parent-style-name="預設段落字型" style:family="text">
      <style:text-properties style:font-name-asian="標楷體" fo:font-size="26pt" style:font-size-asian="26pt" style:font-size-complex="27pt"/>
    </style:style>
    <style:style style:name="T20" style:parent-style-name="預設段落字型" style:family="text">
      <style:text-properties style:font-name-asian="標楷體" fo:font-size="26pt" style:font-size-asian="26pt" style:font-size-complex="27pt"/>
    </style:style>
    <style:style style:name="T21" style:parent-style-name="預設段落字型" style:family="text">
      <style:text-properties style:font-name-asian="標楷體" fo:font-size="26pt" style:font-size-asian="26pt" style:font-size-complex="27pt"/>
    </style:style>
    <style:style style:name="T22" style:parent-style-name="預設段落字型" style:family="text">
      <style:text-properties style:font-name-asian="標楷體" fo:font-size="26pt" style:font-size-asian="26pt" style:font-size-complex="27pt"/>
    </style:style>
    <style:style style:name="T23" style:parent-style-name="預設段落字型" style:family="text">
      <style:text-properties style:font-name-asian="標楷體" fo:font-size="26pt" style:font-size-asian="26pt" style:font-size-complex="27pt"/>
    </style:style>
    <style:style style:name="T24" style:parent-style-name="預設段落字型" style:family="text">
      <style:text-properties style:font-name-asian="標楷體" fo:font-size="26pt" style:font-size-asian="26pt" style:font-size-complex="27pt"/>
    </style:style>
    <style:style style:name="T25" style:parent-style-name="預設段落字型" style:family="text">
      <style:text-properties style:font-name-asian="標楷體" fo:font-size="26pt" style:font-size-asian="26pt" style:font-size-complex="27pt"/>
    </style:style>
    <style:style style:name="T26" style:parent-style-name="預設段落字型" style:family="text">
      <style:text-properties style:font-name-asian="標楷體" fo:font-size="26pt" style:font-size-asian="26pt" style:font-size-complex="27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9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30pt" style:font-size-asian="30pt" style:font-size-complex="30pt"/>
    </style:style>
    <style:style style:name="TableRow44" style:family="table-row">
      <style:table-row-properties style:min-row-height="2.4493in" fo:keep-together="always"/>
    </style:style>
    <style:style style:name="P45" style:parent-style-name="內文" style:family="paragraph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30pt" style:font-size-asian="30pt" style:font-size-complex="3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 style:min-row-height="2.8055in" fo:keep-together="always"/>
    </style:style>
    <style:style style:name="P79" style:parent-style-name="內文" style:family="paragraph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30pt" style:font-size-asian="30pt" style:font-size-complex="3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1" style:family="table-row">
      <style:table-row-properties style:min-row-height="2.8055in" fo:keep-together="always"/>
    </style:style>
    <style:style style:name="P122" style:parent-style-name="內文" style:family="paragraph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30pt" style:font-size-asian="30pt" style:font-size-complex="3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2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法務部矯正署雲林第二監獄收容人伙食菜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4">
            <text:p text:style-name="P14"><text:span text:style-name="T15">中華民國一一五</text:span><text:span text:style-name="T16">年</text:span><text:span text:style-name="T17">一</text:span><text:span text:style-name="T18">月</text:span><text:span text:style-name="T19">十四</text:span><text:span text:style-name="T20">日至</text:span><text:span text:style-name="T21">一</text:span><text:span text:style-name="T22">月</text:span><text:span text:style-name="T23">二十七</text:span><text:span text:style-name="T24">日</text:span><text:span text:style-name="T25"><text:s text:c="2"/></text:span><text:span text:style-name="T26">下葷</text:span></text:p>
          </table:table-cell>
          <table:table-cell table:style-name="TableCell27">
            <text:p text:style-name="P28"><text:s text:c="5"/>星期</text:p>
            <text:p text:style-name="P29">餐別</text:p>
          </table:table-cell>
          <table:table-cell table:style-name="TableCell30">
            <text:p text:style-name="P31">一</text:p>
          </table:table-cell>
          <table:table-cell table:style-name="TableCell32">
            <text:p text:style-name="P33">二</text:p>
          </table:table-cell>
          <table:table-cell table:style-name="TableCell34">
            <text:p text:style-name="P35">三</text:p>
          </table:table-cell>
          <table:table-cell table:style-name="TableCell36">
            <text:p text:style-name="P37">四</text:p>
          </table:table-cell>
          <table:table-cell table:style-name="TableCell38">
            <text:p text:style-name="P39">五</text:p>
          </table:table-cell>
          <table:table-cell table:style-name="TableCell40">
            <text:p text:style-name="P41">六</text:p>
          </table:table-cell>
          <table:table-cell table:style-name="TableCell42">
            <text:p text:style-name="P43">日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早餐</text:p>
          </table:table-cell>
          <table:table-cell table:style-name="TableCell48">
            <text:p text:style-name="P49">少年炒蛋</text:p>
            <text:p text:style-name="P50">綠茶</text:p>
            <text:p text:style-name="P51">高麗菜鮮肉包</text:p>
          </table:table-cell>
          <table:table-cell table:style-name="TableCell52">
            <text:p text:style-name="P53">少年水煮蛋</text:p>
            <text:p text:style-name="P54">清粥</text:p>
            <text:p text:style-name="P55">茄汁鯖魚</text:p>
          </table:table-cell>
          <table:table-cell table:style-name="TableCell56">
            <text:p text:style-name="P57">少年荷包蛋</text:p>
            <text:p text:style-name="P58">豆漿</text:p>
            <text:p text:style-name="P59">白饅頭</text:p>
            <text:p text:style-name="P60">葡萄果醬</text:p>
          </table:table-cell>
          <table:table-cell table:style-name="TableCell61">
            <text:p text:style-name="P62">少年蔥花蛋</text:p>
            <text:p text:style-name="P63">清粥</text:p>
            <text:p text:style-name="P64">豆棗</text:p>
            <text:p text:style-name="P65">嫩薑片</text:p>
          </table:table-cell>
          <table:table-cell table:style-name="TableCell66">
            <text:p text:style-name="P67">少年水煮蛋</text:p>
            <text:p text:style-name="P68">綠茶</text:p>
            <text:p text:style-name="P69">黑糖饅頭</text:p>
          </table:table-cell>
          <table:table-cell table:style-name="TableCell70">
            <text:p text:style-name="P71">少年炒蛋</text:p>
            <text:p text:style-name="P72">豆漿</text:p>
            <text:p text:style-name="P73">芝麻包</text:p>
          </table:table-cell>
          <table:table-cell table:style-name="TableCell74">
            <text:p text:style-name="P75">少年蒸蛋</text:p>
            <text:p text:style-name="P76">紅茶</text:p>
            <text:p text:style-name="P77">銀絲卷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午餐</text:p>
          </table:table-cell>
          <table:table-cell table:style-name="TableCell82">
            <text:p text:style-name="P83">少年紅燒雞腿</text:p>
            <text:p text:style-name="P84">蘑菇豬柳燴飯</text:p>
            <text:p text:style-name="P85">花枝排</text:p>
            <text:p text:style-name="P86">紅豆湯</text:p>
          </table:table-cell>
          <table:table-cell table:style-name="TableCell87">
            <text:p text:style-name="P88">少年蔥爆豬柳</text:p>
            <text:p text:style-name="P89">白帶魚</text:p>
            <text:p text:style-name="P90">甘藍炒甜不辣</text:p>
            <text:p text:style-name="P91">油菜</text:p>
            <text:p text:style-name="P92">湯圓湯</text:p>
          </table:table-cell>
          <table:table-cell table:style-name="TableCell93">
            <text:p text:style-name="P94">少年醬燒肉絲</text:p>
            <text:p text:style-name="P95">三杯雞燴飯</text:p>
            <text:p text:style-name="P96">地瓜丸</text:p>
            <text:p text:style-name="P97">綠豆湯</text:p>
          </table:table-cell>
          <table:table-cell table:style-name="TableCell98">
            <text:p text:style-name="P99">少年蔥爆雞丁</text:p>
            <text:p text:style-name="P100">1/15肉絲炒麵</text:p>
            <text:p text:style-name="P101">黑胡椒豬柳燴麵</text:p>
            <text:p text:style-name="P102">酥炸雞翅</text:p>
            <text:p text:style-name="P103">薏仁湯</text:p>
          </table:table-cell>
          <table:table-cell table:style-name="TableCell104">
            <text:p text:style-name="P105">少年滷肉角</text:p>
            <text:p text:style-name="P106">蒜泥白肉</text:p>
            <text:p text:style-name="P107">茶葉蛋</text:p>
            <text:p text:style-name="P108">油菜</text:p>
            <text:p text:style-name="P109">芋頭湯</text:p>
          </table:table-cell>
          <table:table-cell table:style-name="TableCell110">
            <text:p text:style-name="P111">少年醬燒肉片</text:p>
            <text:p text:style-name="P112">味噌肉片湯麵</text:p>
            <text:p text:style-name="P113">卡拉雞腿</text:p>
            <text:p text:style-name="P114">綠豆湯</text:p>
          </table:table-cell>
          <table:table-cell table:style-name="TableCell115">
            <text:p text:style-name="P116">少年紅燒肉片</text:p>
            <text:p text:style-name="P117">酥炸雞腿</text:p>
            <text:p text:style-name="P118">川燙豆干片</text:p>
            <text:p text:style-name="P119">甘藍</text:p>
            <text:p text:style-name="P120">芋圓湯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晚餐</text:p>
          </table:table-cell>
          <table:table-cell table:style-name="TableCell125">
            <text:p text:style-name="P126">少年五香雞柳</text:p>
            <text:p text:style-name="P127">紅燒雞丁</text:p>
            <text:p text:style-name="P128">麻婆豆腐</text:p>
            <text:p text:style-name="P129">大白菜</text:p>
            <text:p text:style-name="P130">玉米蛋花湯</text:p>
          </table:table-cell>
          <table:table-cell table:style-name="TableCell131">
            <text:p text:style-name="P132">少年蔥爆雞丁</text:p>
            <text:p text:style-name="P133">藥燉肉角</text:p>
            <text:p text:style-name="P134">胡蘿蔔炒蛋</text:p>
            <text:p text:style-name="P135">味噌貢丸湯</text:p>
          </table:table-cell>
          <table:table-cell table:style-name="TableCell136">
            <text:p text:style-name="P137">少年紅燒肉角</text:p>
            <text:p text:style-name="P138">泡菜雞丁</text:p>
            <text:p text:style-name="P139">魷魚丸</text:p>
            <text:p text:style-name="P140">油菜</text:p>
            <text:p text:style-name="P141">酸菜豬血湯</text:p>
          </table:table-cell>
          <table:table-cell table:style-name="TableCell142">
            <text:p text:style-name="P143">少年醬燒雞柳</text:p>
            <text:p text:style-name="P144">香辣肉角</text:p>
            <text:p text:style-name="P145">綜合滷味</text:p>
            <text:p text:style-name="P146">豆芽菜</text:p>
            <text:p text:style-name="P147">蘿蔔湯</text:p>
          </table:table-cell>
          <table:table-cell table:style-name="TableCell148">
            <text:p text:style-name="P149">少年蔥爆豬柳</text:p>
            <text:p text:style-name="P150">沙茶雞丁</text:p>
            <text:p text:style-name="P151">綜合菇</text:p>
            <text:p text:style-name="P152">大白菜</text:p>
            <text:p text:style-name="P153">紫菜蛋花湯</text:p>
          </table:table-cell>
          <table:table-cell table:style-name="TableCell154">
            <text:p text:style-name="P155">少年紅燒雞丁</text:p>
            <text:p text:style-name="P156">回鍋肉</text:p>
            <text:p text:style-name="P157"><text:span text:style-name="T158">胡瓜</text:span><text:span text:style-name="T159">炒蛋</text:span></text:p>
            <text:p text:style-name="P160">豆芽菜</text:p>
            <text:p text:style-name="P161">十全排骨湯</text:p>
          </table:table-cell>
          <table:table-cell table:style-name="TableCell162">
            <text:p text:style-name="P163">少年醬燒雞排</text:p>
            <text:p text:style-name="P164">白菜雞柳</text:p>
            <text:p text:style-name="P165">滷蛋</text:p>
            <text:p text:style-name="P166">青江菜</text:p>
            <text:p text:style-name="P167">白玉大骨湯</text:p>
          </table:table-cell>
        </table:table-row>
      </table:table>
      <text:p text:style-name="內文"><text:span text:style-name="T168">水果每週供應1-2次，原則每週一、四晚餐各發放一次。若因天災.設備故障或廠商供貨不穩及不可抗拒之因素有所更改菜單.敬請見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5909in" fo:margin-left="1in" fo:margin-bottom="0.5909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雲林第二監獄收容人伙食菜單</dc:title>
    <dc:subject/>
    <meta:initial-creator>user</meta:initial-creator>
    <dc:creator>龔桂嬅</dc:creator>
    <meta:creation-date>2025-12-31T07:17:00Z</meta:creation-date>
    <dc:date>2025-12-31T07:17:00Z</dc:date>
    <meta:print-date>2025-11-11T09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