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42pt" style:font-size-asian="42pt" style:font-size-complex="42pt" style:text-underline-type="single" style:text-underline-style="solid" style:text-underline-width="bold" style:text-underline-mode="continuous"/>
    </style:style>
    <style:style style:name="TableColumn3" style:family="table-column">
      <style:table-column-properties style:column-width="1.6263in"/>
    </style:style>
    <style:style style:name="TableColumn4" style:family="table-column">
      <style:table-column-properties style:column-width="1.6263in"/>
    </style:style>
    <style:style style:name="TableColumn5" style:family="table-column">
      <style:table-column-properties style:column-width="1.627in"/>
    </style:style>
    <style:style style:name="TableColumn6" style:family="table-column">
      <style:table-column-properties style:column-width="1.6263in"/>
    </style:style>
    <style:style style:name="TableColumn7" style:family="table-column">
      <style:table-column-properties style:column-width="1.6263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1.6263in"/>
    </style:style>
    <style:style style:name="TableColumn11" style:family="table-column">
      <style:table-column-properties style:column-width="1.627in"/>
    </style:style>
    <style:style style:name="Table2" style:family="table">
      <style:table-properties style:width="14.6395in" fo:margin-left="0in" table:align="left"/>
    </style:style>
    <style:style style:name="TableRow12" style:family="table-row">
      <style:table-row-properties style:min-row-height="1.1173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3pt" style:font-size-asian="23pt" style:font-size-complex="2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Row32" style:family="table-row">
      <style:table-row-properties style:min-row-height="2.4493in" fo:keep-together="always"/>
    </style:style>
    <style:style style:name="P33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2.8055in" fo:keep-together="always"/>
    </style:style>
    <style:style style:name="P67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2.8055in" fo:keep-together="always"/>
    </style:style>
    <style:style style:name="P109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法務部矯正署雲林第二監獄收容人伙食菜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中華民國一一四年十二月三十一日至一一五年一月十三日<text:s text:c="2"/>上葷</text:p>
          </table:table-cell>
          <table:table-cell table:style-name="TableCell15">
            <text:p text:style-name="P16"><text:s text:c="5"/>星期</text:p>
            <text:p text:style-name="P17">餐別</text:p>
          </table:table-cell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  <table:table-cell table:style-name="TableCell28">
            <text:p text:style-name="P29">六</text:p>
          </table:table-cell>
          <table:table-cell table:style-name="TableCell30">
            <text:p text:style-name="P31">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早餐</text:p>
          </table:table-cell>
          <table:table-cell table:style-name="TableCell36">
            <text:p text:style-name="P37">少年炒蛋</text:p>
            <text:p text:style-name="P38">紅茶</text:p>
            <text:p text:style-name="P39">香筍鮮肉包</text:p>
          </table:table-cell>
          <table:table-cell table:style-name="TableCell40">
            <text:p text:style-name="P41">少年水煮蛋</text:p>
            <text:p text:style-name="P42">清粥</text:p>
            <text:p text:style-name="P43">香筍鮪魚</text:p>
          </table:table-cell>
          <table:table-cell table:style-name="TableCell44">
            <text:p text:style-name="P45">少年荷包蛋</text:p>
            <text:p text:style-name="P46">豆漿</text:p>
            <text:p text:style-name="P47">白饅頭</text:p>
            <text:p text:style-name="P48">草莓果醬</text:p>
          </table:table-cell>
          <table:table-cell table:style-name="TableCell49">
            <text:p text:style-name="P50">少年蔥花蛋</text:p>
            <text:p text:style-name="P51">清粥</text:p>
            <text:p text:style-name="P52">豆棗</text:p>
            <text:p text:style-name="P53">菜心</text:p>
          </table:table-cell>
          <table:table-cell table:style-name="TableCell54">
            <text:p text:style-name="P55">少年水煮蛋</text:p>
            <text:p text:style-name="P56">紅茶</text:p>
            <text:p text:style-name="P57">奶香饅頭</text:p>
          </table:table-cell>
          <table:table-cell table:style-name="TableCell58">
            <text:p text:style-name="P59">少年炒蛋</text:p>
            <text:p text:style-name="P60">豆漿</text:p>
            <text:p text:style-name="P61">豆沙包</text:p>
          </table:table-cell>
          <table:table-cell table:style-name="TableCell62">
            <text:p text:style-name="P63">少年蒸蛋</text:p>
            <text:p text:style-name="P64">綠茶</text:p>
            <text:p text:style-name="P65">銀絲卷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午餐</text:p>
          </table:table-cell>
          <table:table-cell table:style-name="TableCell70">
            <text:p text:style-name="P71">少年蔥爆雞排</text:p>
            <text:p text:style-name="P72">咖哩豬柳燴飯</text:p>
            <text:p text:style-name="P73">薯條</text:p>
            <text:p text:style-name="P74">綠豆湯</text:p>
          </table:table-cell>
          <table:table-cell table:style-name="TableCell75">
            <text:p text:style-name="P76">少年醬燒肉絲</text:p>
            <text:p text:style-name="P77">柳葉魚</text:p>
            <text:p text:style-name="P78">大白炒培根</text:p>
            <text:p text:style-name="P79">豆芽菜</text:p>
            <text:p text:style-name="P80">芋圓湯</text:p>
          </table:table-cell>
          <table:table-cell table:style-name="TableCell81">
            <text:p text:style-name="P82">少年紅燒雞丁</text:p>
            <text:p text:style-name="P83">麻油雞燴飯</text:p>
            <text:p text:style-name="P84">滷蛋</text:p>
            <text:p text:style-name="P85">湯圓湯</text:p>
          </table:table-cell>
          <table:table-cell table:style-name="TableCell86">
            <text:p text:style-name="P87">少年蔥爆肉角</text:p>
            <text:p text:style-name="P88">肉絲湯麵</text:p>
            <text:p text:style-name="P89">蛋黃芋丸</text:p>
            <text:p text:style-name="P90">綠豆湯</text:p>
          </table:table-cell>
          <table:table-cell table:style-name="TableCell91">
            <text:p text:style-name="P92">少年紅燒雞丁</text:p>
            <text:p text:style-name="P93">蒜泥白肉</text:p>
            <text:p text:style-name="P94">茶葉蛋</text:p>
            <text:p text:style-name="P95">油菜</text:p>
            <text:p text:style-name="P96">芋頭湯</text:p>
          </table:table-cell>
          <table:table-cell table:style-name="TableCell97">
            <text:p text:style-name="P98">少年醬燒肉片</text:p>
            <text:p text:style-name="P99">麻油肉絲湯麵</text:p>
            <text:p text:style-name="P100">無骨香雞排</text:p>
            <text:p text:style-name="P101">薏仁湯</text:p>
          </table:table-cell>
          <table:table-cell table:style-name="TableCell102">
            <text:p text:style-name="P103">少年紅燒肉絲</text:p>
            <text:p text:style-name="P104">酥炸雞排</text:p>
            <text:p text:style-name="P105">川燙油豆腐</text:p>
            <text:p text:style-name="P106">小白菜</text:p>
            <text:p text:style-name="P107">紅豆湯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晚餐</text:p>
          </table:table-cell>
          <table:table-cell table:style-name="TableCell112">
            <text:p text:style-name="P113">少年醬燒肉角</text:p>
            <text:p text:style-name="P114">紅燒雞柳</text:p>
            <text:p text:style-name="P115">蔭豉豆腐</text:p>
            <text:p text:style-name="P116">甘藍</text:p>
            <text:p text:style-name="P117">紫菜魚丸湯</text:p>
          </table:table-cell>
          <table:table-cell table:style-name="TableCell118">
            <text:p text:style-name="P119">少年紅燒雞柳</text:p>
            <text:p text:style-name="P120">芋頭雞丁</text:p>
            <text:p text:style-name="P121">番茄炒蛋</text:p>
            <text:p text:style-name="P122">柴魚豆皮湯</text:p>
          </table:table-cell>
          <table:table-cell table:style-name="TableCell123">
            <text:p text:style-name="P124">少年醬燒培根</text:p>
            <text:p text:style-name="P125">泡菜燒肉</text:p>
            <text:p text:style-name="P126">麵輪滷油豆腐</text:p>
            <text:p text:style-name="P127">小白菜</text:p>
            <text:p text:style-name="P128">白玉排骨湯</text:p>
          </table:table-cell>
          <table:table-cell table:style-name="TableCell129">
            <text:p text:style-name="P130">少年蔥爆雞丁</text:p>
            <text:p text:style-name="P131">糖醋雞丁</text:p>
            <text:p text:style-name="P132">滷香小豆干</text:p>
            <text:p text:style-name="P133">豆芽菜</text:p>
            <text:p text:style-name="P134">味噌貢丸湯</text:p>
          </table:table-cell>
          <table:table-cell table:style-name="TableCell135">
            <text:p text:style-name="P136">少年蔥爆肉絲</text:p>
            <text:p text:style-name="P137">蒜味雞丁</text:p>
            <text:p text:style-name="P138">三杯綜合菇</text:p>
            <text:p text:style-name="P139">小白菜</text:p>
            <text:p text:style-name="P140">餛飩湯</text:p>
          </table:table-cell>
          <table:table-cell table:style-name="TableCell141">
            <text:p text:style-name="P142">少年紅燒雞丁</text:p>
            <text:p text:style-name="P143">酸白菜肉片</text:p>
            <text:p text:style-name="P144">絲瓜炒蛋</text:p>
            <text:p text:style-name="P145">油菜</text:p>
            <text:p text:style-name="P146">白玉大骨湯</text:p>
          </table:table-cell>
          <table:table-cell table:style-name="TableCell147">
            <text:p text:style-name="P148">少年紅燒肉片</text:p>
            <text:p text:style-name="P149">花瓜肉角</text:p>
            <text:p text:style-name="P150">地瓜丸</text:p>
            <text:p text:style-name="P151">大白菜</text:p>
            <text:p text:style-name="P152">四物龍骨湯</text:p>
          </table:table-cell>
        </table:table-row>
      </table:table>
      <text:p text:style-name="內文"><text:span text:style-name="T153">水果每週供應1-2次，原則每週一、四晚餐各發放一次。若因天災.設備故障或廠商供貨不穩及不可抗拒之因素有所更改菜單.敬請見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雲林第二監獄收容人伙食菜單</dc:title>
    <dc:subject/>
    <meta:initial-creator>user</meta:initial-creator>
    <dc:creator>龔桂嬅</dc:creator>
    <meta:creation-date>2025-12-31T07:16:00Z</meta:creation-date>
    <dc:date>2025-12-31T07:16:00Z</dc:date>
    <meta:print-date>2023-01-26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