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預設樣式" style:list-style-name="">
      <style:paragraph-properties style:text-autospace="ideograph-alpha" style:punctuation-wrap="hanging" style:line-break="stric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09b015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一、投標文件須於11<text:span text:style-name="T2">4</text:span>年<text:span text:style-name="T1">5</text:span>月<text:span text:style-name="T1">16</text:span>日17時00分前，以郵遞或專人送達方式送達至下列收件地點：本監總務科收發。(632雲林縣虎尾鎮建國里建國四村五之十八號)</text:p>
      <text:p text:style-name="P1">二、開標時間：民國11<text:span text:style-name="T1">4</text:span>年<text:span text:style-name="T1">5</text:span>月<text:span text:style-name="T1">19</text:span>日<text:span text:style-name="T1">下</text:span>午<text:span text:style-name="T1">14</text:span>時<text:span text:style-name="T1">30分</text:span>詳如招標須知。</text:p>
      <text:p text:style-name="P1">三、招標機關聯絡人：總務科：<text:span text:style-name="T2">張智翔</text:span> 電話：05-6362788#1320 </text:p>
      <text:p text:style-name="P1">四、其他：詳如招標須知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0T16:53:17.605000000</meta:creation-date>
    <meta:editing-duration>PT3M19S</meta:editing-duration>
    <meta:editing-cycles>8</meta:editing-cycles>
    <meta:generator>NDC_ODF_Application_Tools_/3.3.3$Windows_X86_64 LibreOffice_project/1e1e6a7b6182699804c71e64ce03ac02dcaacc3f</meta:generator>
    <dc:date>2025-05-01T14:26:40.159000000</dc:date>
    <meta:document-statistic meta:table-count="0" meta:image-count="0" meta:object-count="0" meta:page-count="1" meta:paragraph-count="4" meta:word-count="129" meta:character-count="158" meta:non-whitespace-character-count="156"/>
  </office:meta>
</office:document-meta>
</file>