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page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60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3 <text:span text:style-name="T3">年</text:span>  1 <text:span text:style-name="T3">月至</text:span> 12 <text:span text:style-name="T3">月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0"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282cm" svg:height="5.759cm" svg:x="0.688cm" svg:y="0.002c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40"/>
          <table:table-cell table:style-name="ce88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40"/>
          <table:table-cell table:style-name="ce89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40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/>
          <table:table-cell table:style-name="ce8" office:value-type="string" calcext:value-type="string">
            <text:p><text:span text:style-name="T3">件</text:span></text:p>
          </table:table-cell>
          <table:covered-table-cell table:style-name="ce40"/>
          <table:covered-table-cell/>
          <table:table-cell table:style-name="ce97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40"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40"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40"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40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40"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40"/>
          <table:table-cell table:style-name="ce24"/>
          <table:table-cell table:number-columns-repeated="991"/>
        </table:table-row>
        <table:table-row table:style-name="ro3">
          <table:covered-table-cell table:style-name="ce40">
            <draw:frame draw:z-index="1" draw:name="文字方塊 8" draw:style-name="gr2" draw:text-style-name="P2" svg:width="3.055cm" svg:height="0.691cm" svg:x="2.942cm" svg:y="1.357cm">
              <draw:text-box>
                <text:p/>
              </draw:text-box>
            </draw:frame>
            <draw:frame draw:z-index="6" draw:name="文字方塊 7" draw:style-name="gr3" draw:text-style-name="P2" svg:width="4.881cm" svg:height="0.702cm" svg:x="2.607cm" svg:y="1.32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1.193cm" svg:x="0.372cm" svg:y="0.716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2cm" svg:y="1.357cm">
              <draw:text-box>
                <text:p/>
              </draw:text-box>
            </draw:frame>
          </table:table-cell>
          <table:covered-table-cell table:style-name="ce40"/>
          <table:covered-table-cell>
            <draw:frame draw:z-index="5" draw:name="文字方塊 6" draw:style-name="gr3" draw:text-style-name="P2" svg:width="2.02cm" svg:height="0.691cm" svg:x="0cm" svg:y="1.33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40">
            <draw:frame draw:z-index="3" draw:name="文字方塊 10" draw:style-name="gr2" draw:text-style-name="P2" svg:width="1.088cm" svg:height="0.691cm" svg:x="1.117cm" svg:y="1.357cm">
              <draw:text-box>
                <text:p/>
              </draw:text-box>
            </draw:frame>
          </table:covered-table-cell>
          <table:covered-table-cell table:style-name="ce40"/>
          <table:covered-table-cell table:style-name="ce40">
            <draw:frame draw:z-index="7" draw:name="文字方塊 11" draw:style-name="gr3" draw:text-style-name="P2" svg:width="1.991cm" svg:height="0.691cm" svg:x="0cm" svg:y="1.33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40"/>
          <table:table-cell table:style-name="ce24"/>
          <table:table-cell table:number-columns-repeated="991"/>
        </table:table-row>
        <table:table-row table:style-name="ro4">
          <table:covered-table-cell table:style-name="ce40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雲林第二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4" table:style-name="ce37" office:value-type="float" office:value="0" calcext:value-type="float">
            <text:p>0 </text:p>
          </table:table-cell>
          <table:table-cell table:style-name="ce37" table:number-columns-repeated="26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泰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武陵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東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44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(<text:span text:style-name="T6">請簽章</text:span>)                                      <text:span text:style-name="T6">審核主管：</text:span> (<text:span text:style-name="T6">請簽章</text:span>)                                  <text:span text:style-name="T6">填報機關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7">
          <table:table-cell table:style-name="ce45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8">
          <table:table-cell table:style-name="ce4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3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1">
          <table:table-cell table:style-name="ce4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2">
          <table:table-cell table:style-name="ce4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13">
          <table:table-cell table:style-name="ce3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3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40"/>
          <table:covered-table-cell/>
          <table:covered-table-cell table:number-columns-repeated="29" table:style-name="ce40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9">
          <table:table-cell table:style-name="ce4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40"/>
          <table:covered-table-cell/>
          <table:covered-table-cell table:number-columns-repeated="28" table:style-name="ce40"/>
          <table:table-cell table:style-name="ce24"/>
          <table:table-cell table:number-columns-repeated="991"/>
        </table:table-row>
        <table:table-row table:style-name="ro9">
          <table:table-cell table:style-name="ce42" table:number-columns-spanned="32" table:number-rows-spanned="1"/>
          <table:covered-table-cell table:number-columns-repeated="2" table:style-name="ce40"/>
          <table:covered-table-cell/>
          <table:covered-table-cell table:number-columns-repeated="28" table:style-name="ce40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3" table:number-rows-repeated="3">
          <table:table-cell table:style-name="ce2" table:number-columns-repeated="3"/>
          <table:table-cell table:number-columns-repeated="1021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3:47:22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aojk</meta:initial-creator>
    <meta:creation-date>2012-10-29T02:43:05Z</meta:creation-date>
    <dc:date>2024-12-31T13:55:45.104000000</dc:date>
    <meta:print-date>2024-01-03T07:19:54Z</meta:print-date>
    <meta:editing-duration>PT8M23S</meta:editing-duration>
    <meta:editing-cycles>2</meta:editing-cycles>
    <meta:document-statistic meta:table-count="1" meta:cell-count="145" meta:object-count="8"/>
  </office:meta>
</office:document-meta>
</file>