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666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1.7833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1.4027in"/>
    </style:style>
    <style:style style:name="Table5" style:family="table">
      <style:table-properties style:width="6.9229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Row14" style:family="table-row">
      <style:table-row-properties style:min-row-height="0.4048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85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489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1.8243in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P47" style:parent-style-name="內文" style:family="paragraph">
      <style:paragraph-properties fo:text-align="justify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2.8333in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82" style:family="table-row">
      <style:table-row-properties style:min-row-height="0.604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bottom="0.1666in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矯正署雲林第二監獄</text:p>
      <text:p text:style-name="P2">國有不動產設置二期太陽光電發電設備標租案</text:p>
      <text:p text:style-name="P3">委託代理授權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本公司授權下列代理人，全權代表本公司處理一切參加<text:s text:c="2"/>貴機關「國有不動產設置二期太陽光電發電設備標租案」有關會議，該員所做之任何承諾或簽認事項直接對本公司發生效力，本公司確認被授權人之下列簽樣真實無誤，該代理人資料/代理專用印章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一、委託代理人</text:p>
          </table:table-cell>
          <table:table-cell table:style-name="TableCell17">
            <text:p text:style-name="P18">代理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3"/>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簽<text:s text:c="5"/>章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二、本公司授權投〈開〉標</text:p>
            <text:p text:style-name="P44"><text:span text:style-name="T45">專用章〈</text:span><text:span text:style-name="T46">未委託代理專</text:span></text:p>
            <text:p text:style-name="P47"><text:span text:style-name="T48">用印章者請勿蓋章</text:span><text:span text:style-name="T49">〉</text:span></text:p>
          </table:table-cell>
          <table:covered-table-cell/>
          <table:table-cell table:style-name="TableCell50" table:number-columns-spanned="3">
            <text:p text:style-name="內文"><text:span text:style-name="T51"><draw:custom-shape svg:x="0.12569in" svg:y="0.11875in" svg:width="1.76528in" svg:height="1.59167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2.57569in" svg:y="0.70208in" svg:width="0.73125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委任人</text:p>
            <text:p text:style-name="P56">公司名稱：</text:p>
            <text:p text:style-name="內文"><text:span text:style-name="T57"><draw:custom-shape svg:x="0.79931in" svg:y="0.17083in" svg:width="1.76528in" svg:height="1.59167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58">印章：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<text:s text:c="9"/>中華民國<text:s text:c="15"/></text:p>
          </table:table-cell>
          <table:covered-table-cell/>
          <table:table-cell table:style-name="TableCell67" table:number-columns-spanned="3">
            <text:p text:style-name="P68"/>
            <text:p text:style-name="P69"/>
            <text:p text:style-name="P70"><text:s text:c="8"/>負責人姓名：</text:p>
            <text:p text:style-name="內文"><text:span text:style-name="T71"><draw:custom-shape svg:x="1.69097in" svg:y="0.15in" svg:width="0.76875in" svg:height="0.79514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2"><text:s text:c="8"/></text:span><text:span text:style-name="T73">印章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年<text:s text:c="9"/>月<text:s text:c="9"/>日<text:s text:c="2"/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注意事項：</text:p>
            <text:p text:style-name="P85">公司負責人或代理人於參加開標或比減價時，應依下列規定出示身分證件及本授權書：</text:p>
            <text:list text:style-name="LFO1" text:continue-numbering="true">
              <text:list-item>
                <text:p text:style-name="P86">投標公司若由負責人攜帶公司印章及負責人印章親至開標地點，應出示身分證件，本授權書則無須填寫出示。</text:p>
              </text:list-item>
              <text:list-item>
                <text:p text:style-name="P87">投標公司若委由代理人出席參加開標，攜帶公司及負責人印章或授權投標專用章，則應完整填寫本授權書及身分證。</text:p>
              </text:list-item>
              <text:list-item>
                <text:p text:style-name="P88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</meta:initial-creator>
    <dc:creator>侯昱廷</dc:creator>
    <meta:creation-date>2024-12-05T09:12:00Z</meta:creation-date>
    <dc:date>2024-12-06T01:08:00Z</dc:date>
    <meta:print-date>2014-03-31T08:19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