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line-height="0.3611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3" style:parent-style-name="內文" style:family="paragraph">
      <style:paragraph-properties style:text-autospace="none" fo:text-align="center"/>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4" style:parent-style-name="內文" style:family="paragraph">
      <style:paragraph-properties style:text-autospace="none" fo:text-align="center" fo:line-height="0.1666in"/>
      <style:text-properties style:font-name="標楷體" style:font-name-asian="標楷體" style:font-name-complex="DFKaiShu-SB-Estd-BF" style:font-weight-complex="bold" style:letter-kerning="false" style:font-size-complex="16pt"/>
    </style:style>
    <style:style style:name="P5" style:parent-style-name="內文" style:family="paragraph">
      <style:paragraph-properties style:text-autospace="none" fo:text-align="justify"/>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text-align="justify" fo:text-indent="0.3333in"/>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8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1"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2" style:parent-style-name="內文" style:family="paragraph">
      <style:paragraph-properties style:text-autospace="none"/>
    </style:style>
    <style:style style:name="T6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8"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70"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71"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72" style:parent-style-name="內文" style:family="paragraph">
      <style:paragraph-properties style:text-autospace="none" fo:text-align="start"/>
    </style:style>
    <style:style style:name="T7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法務部矯正署雲林第二監獄</text:p>
      <text:p text:style-name="P2">國有不動產設置二期太陽光電發電設備標租案</text:p>
      <text:p text:style-name="P3">切結書</text:p>
      <text:p text:style-name="P4">(本切結書應裝入外標封內)</text:p>
      <text:p text:style-name="P5"><text:span text:style-name="T6"><text:s text:c="4"/></text:span><text:span text:style-name="T7">本</text:span><text:span text:style-name="T8"><text:s/></text:span><text:span text:style-name="T9"><text:s text:c="14"/></text:span><text:span text:style-name="T10"><text:s text:c="15"/></text:span><text:span text:style-name="T11">(公司全名)</text:span><text:span text:style-name="T12">參加</text:span><text:span text:style-name="T13">「</text:span><text:span text:style-name="T14">法務部矯正署</text:span><text:span text:style-name="T15">雲林第二監獄</text:span><text:span text:style-name="T16">國有不動產</text:span><text:span text:style-name="T17">設置</text:span><text:span text:style-name="T18">二期</text:span><text:span text:style-name="T19">太陽光電發電設備標租案</text:span><text:span text:style-name="T20">」投標，</text:span><text:span text:style-name="T21">願遵照投標須</text:span><text:span text:style-name="T22">知及相關法令規定，絕無對</text:span><text:span text:style-name="T23">法務部矯正署</text:span><text:span text:style-name="T24">雲林第二監獄</text:span><text:span text:style-name="T25">之行政人</text:span><text:span text:style-name="T26">員有饋贈財務、飲宴應酬、請託關說及違背職務行賄等通同作弊壟斷及借用證照行為等違規及違反投標須知相關規定情事，倘有違反或隱瞞造假情事願受懲處，絕無異議。</text:span></text:p>
      <text:p text:style-name="P27"><text:span text:style-name="T28">若得標，願遵照投標須知規定</text:span><text:span text:style-name="T29">限</text:span><text:span text:style-name="T30">作為</text:span><text:span text:style-name="T31">設置</text:span><text:span text:style-name="T32">太陽光電發電系統</text:span><text:span text:style-name="T33">使用</text:span><text:span text:style-name="T34">，不</text:span><text:span text:style-name="T35">做</text:span><text:span text:style-name="T36">任何其他用途</text:span><text:span text:style-name="T37">。</text:span><text:span text:style-name="T38">本公司</text:span><text:span text:style-name="T39">保證於本採購案件之履約管理與驗收期</text:span><text:span text:style-name="T40">間，不得對</text:span><text:span text:style-name="T41">法務部矯正署</text:span><text:span text:style-name="T42">雲林第二監獄</text:span><text:span text:style-name="T43">行政人員為</text:span><text:span text:style-name="T44">餽贈財物、飲宴應酬、請託關說及違背職</text:span><text:span text:style-name="T45">務或不違背職務行賄之行為</text:span><text:span text:style-name="T46">。</text:span><text:span text:style-name="T47">倘違反規定願依租賃契約書規定予以處罰並終止租約，絕無異議。特立此切結書為憑。</text:span></text:p>
      <text:p text:style-name="P48"><text:span text:style-name="T49"><draw:custom-shape svg:x="5.25347in" svg:y="0.45139in" svg:width="1.75in" svg:height="1.625in" draw:z-index="251657216" draw:id="id0" draw:style-name="a0" draw:name="Rectangle 29" text:anchor-type="paragraph"><svg:title/><svg:desc/><draw:enhanced-geometry draw:type="non-primitive" svg:viewBox="0 0 21600 21600" draw:enhanced-path="M 0 0 L 21600 0 21600 21600 0 21600 Z N"/></draw:custom-shape></text:span><text:span text:style-name="T50">此</text:span><text:span text:style-name="T51"><text:s/></text:span><text:span text:style-name="T52">致</text:span></text:p>
      <text:p text:style-name="P53">法務部矯正署雲林第二監獄</text:p>
      <text:p text:style-name="P54"><text:span text:style-name="T55">公司</text:span><text:span text:style-name="T56">名稱</text:span><text:span text:style-name="T57">：</text:span><text:span text:style-name="T58"><text:s/></text:span><text:span text:style-name="T59"><text:s text:c="36"/></text:span><text:span text:style-name="T60">簽章</text:span></text:p>
      <text:p text:style-name="P61">統一編號：</text:p>
      <text:p text:style-name="P62"><text:span text:style-name="T63"><draw:custom-shape svg:x="5.25347in" svg:y="0.24444in" svg:width="1in" svg:height="0.875in" draw:z-index="251658240" draw:id="id1" draw:style-name="a1" draw:name="Rectangle 30" text:anchor-type="paragraph"><svg:title/><svg:desc/><draw:enhanced-geometry draw:type="non-primitive" svg:viewBox="0 0 21600 21600" draw:enhanced-path="M 0 0 L 21600 0 21600 21600 0 21600 Z N"/></draw:custom-shape></text:span><text:span text:style-name="T64">負責人姓名：</text:span><text:span text:style-name="T65"><text:s/></text:span><text:span text:style-name="T66"><text:s text:c="34"/></text:span><text:span text:style-name="T67">簽章</text:span></text:p>
      <text:p text:style-name="P68">負責人身分證字號：<text:s/></text:p>
      <text:p text:style-name="P69">電<text:s/>話：</text:p>
      <text:p text:style-name="P70">住<text:s/>址：□□□□□</text:p>
      <text:p text:style-name="P71"/>
      <text:p text:style-name="P72"><text:span text:style-name="T73">中</text:span><text:span text:style-name="T74"><text:s/></text:span><text:span text:style-name="T75">華</text:span><text:span text:style-name="T76"><text:s/></text:span><text:span text:style-name="T77">民</text:span><text:span text:style-name="T78"><text:s/></text:span><text:span text:style-name="T79">國<text:s/></text:span><text:span text:style-name="T80"><text:s text:c="6"/></text:span><text:span text:style-name="T81">年</text:span><text:span text:style-name="T82"><text:s text:c="6"/></text:span><text:span text:style-name="T83"><text:s/></text:span><text:span text:style-name="T84">月</text:span><text:span text:style-name="T85"><text:s/></text:span><text:span text:style-name="T86"><text:s text:c="6"/></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侯昱廷</dc:creator>
    <meta:creation-date>2024-12-05T09:11:00Z</meta:creation-date>
    <dc:date>2024-12-05T09:11:00Z</dc:date>
    <meta:print-date>2010-08-24T07:33:00Z</meta:print-date>
    <meta:template xlink:href="Normal.dotm" xlink:type="simple"/>
    <meta:editing-cycles>2</meta:editing-cycles>
    <meta:editing-duration>PT0S</meta:editing-duration>
    <meta:document-statistic meta:page-count="1" meta:paragraph-count="1" meta:word-count="84" meta:character-count="564" meta:row-count="4" meta:non-whitespace-character-count="481"/>
  </office:meta>
</office:document-meta>
</file>