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2.3916in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1" style:family="table" style:master-page-name="MP0">
      <style:table-properties style:width="5.761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Arial" fo:color="#040C28" fo:font-size="15pt" style:font-size-asian="15pt" style:font-size-complex="1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Arial" fo:color="#040C28" fo:font-size="15pt" style:font-size-asian="15pt" style:font-size-complex="15pt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Arial" fo:color="#040C28" fo:font-size="15pt" style:font-size-asian="15pt" style:font-size-complex="15pt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Arial" fo:color="#040C28" fo:font-size="15pt" style:font-size-asian="15pt" style:font-size-complex="15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text:s/></text:p>
          </table:table-cell>
          <table:table-cell table:style-name="TableCell11">
            <text:p text:style-name="P12">建物名稱</text:p>
          </table:table-cell>
          <table:table-cell table:style-name="TableCell13">
            <text:p text:style-name="P14">可施作初估面積(M²)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和園建物屋頂</text:span><text:span text:style-name="T23">A區</text:span></text:p>
          </table:table-cell>
          <table:table-cell table:style-name="TableCell24">
            <text:p text:style-name="內文"><text:span text:style-name="T25">9631</text:span><text:span text:style-name="T26">㎡</text:span></text:p>
          </table:table-cell>
          <table:table-cell table:style-name="TableCell27" table:number-rows-spanned="4">
            <text:p text:style-name="P28">(一)實際施作面積，請廠商實際詳實勘查現場。 (二)項次<text:s/>1、4<text:s/>為現有建築物。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<text:span text:style-name="T34">403公園停車場區</text:span><text:span text:style-name="T35">B區</text:span></text:p>
          </table:table-cell>
          <table:table-cell table:style-name="TableCell36">
            <text:p text:style-name="內文"><text:span text:style-name="T37">137</text:span><text:span text:style-name="T38">8</text:span><text:span text:style-name="T39">㎡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<text:span text:style-name="T46">接見家屬停車場區</text:span><text:span text:style-name="T47">C區</text:span></text:p>
          </table:table-cell>
          <table:table-cell table:style-name="TableCell48">
            <text:p text:style-name="內文"><text:span text:style-name="T49">3511</text:span><text:span text:style-name="T50">㎡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<text:span text:style-name="T57">接見大樓屋頂</text:span><text:span text:style-name="T58">D區</text:span></text:p>
          </table:table-cell>
          <table:table-cell table:style-name="TableCell59">
            <text:p text:style-name="內文"><text:span text:style-name="T60">601</text:span><text:span text:style-name="T61">㎡</text:span></text:p>
          </table:table-cell>
          <table:covered-table-cell>
            <text:p text:style-name="P6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首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0" style:parent-style-name="頁首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</office:automatic-styles>
  <office:master-styles>
    <style:master-page style:name="MP0" style:page-layout-name="PL0">
      <style:header>
        <text:p text:style-name="P9">雲林第二監獄</text:p>
        <text:p text:style-name="P10">「國有不動產設置二期太陽光電發電設備」租賃標的清冊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凱雯</meta:initial-creator>
    <dc:creator>侯昱廷</dc:creator>
    <meta:creation-date>2024-12-05T09:10:00Z</meta:creation-date>
    <dc:date>2024-12-05T09:10:00Z</dc:date>
    <meta:print-date>2024-10-21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