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1.5152in" text:min-label-width="0.3229in" text:list-level-position-and-space-mode="label-alignment">
          <style:list-level-label-alignment text:label-followed-by="listtab" fo:margin-left="1.8381in" fo:text-indent="-0.3229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3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5" style:parent-style-name="段落" style:family="paragraph">
      <style:paragraph-properties style:snap-to-layout-grid="false" fo:line-height="0.2777in" fo:margin-left="0.3895in" fo:text-indent="-0.3895in">
        <style:tab-stops/>
      </style:paragraph-properties>
      <style:text-properties style:font-size-complex="14pt"/>
    </style:style>
    <style:style style:name="P6" style:parent-style-name="段落" style:family="paragraph">
      <style:paragraph-properties style:snap-to-layout-grid="false" fo:line-height="0.2777in" fo:margin-left="0.3895in" fo:text-indent="-0.3895in">
        <style:tab-stops/>
      </style:paragraph-properties>
      <style:text-properties style:font-size-complex="14pt"/>
    </style:style>
    <style:style style:name="P7" style:parent-style-name="段落" style:family="paragraph">
      <style:paragraph-properties style:snap-to-layout-grid="false" fo:line-height="0.2777in" fo:margin-left="0.9847in" fo:text-indent="-0.5951in">
        <style:tab-stops/>
      </style:paragraph-properties>
      <style:text-properties style:font-size-complex="14pt"/>
    </style:style>
    <style:style style:name="P8" style:parent-style-name="段落" style:family="paragraph">
      <style:paragraph-properties style:snap-to-layout-grid="false" fo:line-height="0.2777in" fo:margin-left="0.9847in" fo:text-indent="-0.5951in">
        <style:tab-stops/>
      </style:paragraph-properties>
      <style:text-properties style:font-size-complex="14pt"/>
    </style:style>
    <style:style style:name="P9" style:parent-style-name="段落" style:family="paragraph">
      <style:paragraph-properties style:snap-to-layout-grid="false" fo:line-height="0.2777in" fo:margin-left="0.9847in" fo:text-indent="-0.5951in">
        <style:tab-stops/>
      </style:paragraph-properties>
      <style:text-properties style:font-size-complex="14pt"/>
    </style:style>
    <style:style style:name="P10" style:parent-style-name="段落" style:family="paragraph">
      <style:paragraph-properties style:snap-to-layout-grid="false" fo:line-height="0.2777in" fo:margin-left="0.9847in" fo:text-indent="-0.5951in">
        <style:tab-stops/>
      </style:paragraph-properties>
      <style:text-properties style:font-size-complex="14pt"/>
    </style:style>
    <style:style style:name="P11" style:parent-style-name="段落" style:family="paragraph">
      <style:paragraph-properties style:snap-to-layout-grid="false" fo:line-height="0.2777in" fo:margin-left="0.9847in" fo:text-indent="-0.5951in">
        <style:tab-stops/>
      </style:paragraph-properties>
      <style:text-properties style:font-size-complex="14pt"/>
    </style:style>
    <style:style style:name="P12" style:parent-style-name="段落" style:family="paragraph">
      <style:paragraph-properties style:snap-to-layout-grid="false" fo:line-height="0.2777in" fo:margin-left="0.9847in" fo:text-indent="-0.5951in">
        <style:tab-stops/>
      </style:paragraph-properties>
    </style:style>
    <style:style style:name="T13" style:parent-style-name="預設段落字型" style:family="text">
      <style:text-properties style:language-asian="zh" style:country-asian="HK"/>
    </style:style>
    <style:style style:name="P14" style:parent-style-name="段落" style:family="paragraph">
      <style:paragraph-properties style:snap-to-layout-grid="false" fo:line-height="0.2777in" fo:margin-left="0.9847in" fo:text-indent="-0.5951in">
        <style:tab-stops/>
      </style:paragraph-properties>
    </style:style>
    <style:style style:name="P15" style:parent-style-name="段落" style:family="paragraph">
      <style:paragraph-properties style:snap-to-layout-grid="false" fo:line-height="0.2777in" fo:margin-left="0.3895in" fo:text-indent="-0.3895in">
        <style:tab-stops/>
      </style:paragraph-properties>
      <style:text-properties style:font-size-complex="14pt"/>
    </style:style>
    <style:style style:name="P16"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fo:hyphenate="false"/>
    </style:style>
    <style:style style:name="P17" style:parent-style-name="內文" style:family="paragraph">
      <style:paragraph-properties style:snap-to-layout-grid="false" fo:text-align="justify" style:vertical-align="baseline" fo:line-height="0.2777in"/>
      <style:text-properties fo:hyphenate="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style:vertical-align="baseline" fo:line-height="0.2777in"/>
      <style:text-properties fo:hyphenate="fals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P47"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fo:hyphenate="false"/>
    </style:style>
    <style:style style:name="P48" style:parent-style-name="內文" style:family="paragraph">
      <style:paragraph-properties style:snap-to-layout-grid="false" fo:text-align="justify" style:vertical-align="baseline" fo:line-height="0.2777in"/>
      <style:text-properties fo:hyphenate="fals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fo:hyphenate="false"/>
    </style:style>
    <style:style style:name="P55" style:parent-style-name="內文" style:family="paragraph">
      <style:paragraph-properties style:snap-to-layout-grid="false" fo:text-align="justify" style:vertical-align="baseline" fo:line-height="0.2777in"/>
      <style:text-properties fo:hyphenate="false"/>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style:vertical-align="baseline" fo:line-height="0.2777in"/>
      <style:text-properties style:font-name="標楷體" style:font-name-asian="標楷體" fo:color="#FF0000" fo:font-size="14pt" style:font-size-asian="14pt" style:font-size-complex="14pt" fo:hyphenate="false"/>
    </style:style>
    <style:style style:name="P97" style:parent-style-name="段落" style:family="paragraph">
      <style:paragraph-properties style:snap-to-layout-grid="false" fo:line-height="0.2777in" fo:margin-left="0.3895in" fo:text-indent="-0.3895in">
        <style:tab-stops/>
      </style:paragraph-properties>
      <style:text-properties style:font-size-complex="14pt"/>
    </style:style>
    <style:style style:name="P98"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fo:hyphenate="false"/>
    </style:style>
    <style:style style:name="P99" style:parent-style-name="內文" style:family="paragraph">
      <style:paragraph-properties style:snap-to-layout-grid="false"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06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06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fo:hyphenate="false"/>
    </style:style>
    <style:style style:name="P135" style:parent-style-name="段落" style:family="paragraph">
      <style:paragraph-properties style:snap-to-layout-grid="false" fo:line-height="0.2777in" fo:margin-left="0.3895in" fo:text-indent="-0.3895in">
        <style:tab-stops/>
      </style:paragraph-properties>
    </style:style>
    <style:style style:name="T136" style:parent-style-name="預設段落字型" style:family="text">
      <style:text-properties style:font-size-complex="16pt"/>
    </style:style>
    <style:style style:name="P1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50" style:parent-style-name="段落" style:family="paragraph">
      <style:paragraph-properties style:snap-to-layout-grid="false" fo:line-height="0.2777in" fo:margin-left="0.3895in" fo:text-indent="-0.3895in">
        <style:tab-stops/>
      </style:paragraph-properties>
      <style:text-properties style:font-size-complex="14pt"/>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52" style:parent-style-name="內文" style:family="paragraph">
      <style:paragraph-properties style:snap-to-layout-grid="false" fo:text-align="justify" fo:line-height="0.2777in"/>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T157" style:parent-style-name="預設段落字型" style:family="text">
      <style:text-properties style:font-name="標楷體" style:font-name-asian="標楷體" fo:font-size="14pt" style:font-size-asian="14pt" style:font-size-complex="16pt"/>
    </style:style>
    <style:style style:name="T158" style:parent-style-name="預設段落字型" style:family="text">
      <style:text-properties style:font-name="標楷體" style:font-name-asian="標楷體" fo:font-size="14pt" style:font-size-asian="14pt" style:font-size-complex="16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64"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65" style:parent-style-name="清單段落" style:family="paragraph">
      <style:paragraph-properties style:snap-to-layout-grid="false" fo:text-align="justify" fo:line-height="0.2777in" fo:margin-left="1.1666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line-height="0.2777in" fo:margin-left="1.1666in">
        <style:tab-stops/>
      </style:paragraph-properties>
      <style:text-properties style:font-name="標楷體" style:font-name-asian="標楷體" fo:font-size="14pt" style:font-size-asian="14pt" style:font-size-complex="16pt"/>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68" style:parent-style-name="段落" style:family="paragraph">
      <style:paragraph-properties style:snap-to-layout-grid="false" fo:line-height="0.2777in" fo:margin-left="0.3895in" fo:text-indent="-0.3895in">
        <style:tab-stops/>
      </style:paragraph-properties>
      <style:text-properties style:font-size-complex="14pt"/>
    </style:style>
    <style:style style:name="P169"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71"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73" style:parent-style-name="段落" style:family="paragraph">
      <style:paragraph-properties style:snap-to-layout-grid="false" fo:line-height="0.2777in" fo:margin-left="0.3895in" fo:text-indent="-0.3895in">
        <style:tab-stops/>
      </style:paragraph-properties>
      <style:text-properties style:font-size-complex="14pt"/>
    </style:style>
    <style:style style:name="P174"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標楷體" style:font-name-asian="標楷體" fo:font-size="14pt" style:font-size-asian="14pt" style:font-size-complex="16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6pt"/>
    </style:style>
    <style:style style:name="T179" style:parent-style-name="預設段落字型" style:family="text">
      <style:text-properties style:font-name="標楷體" style:font-name-asian="標楷體" fo:font-size="14pt" style:font-size-asian="14pt" style:font-size-complex="16pt"/>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81"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82"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83"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84"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85"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186" style:parent-style-name="段落" style:family="paragraph">
      <style:paragraph-properties style:snap-to-layout-grid="false" fo:line-height="0.2777in" fo:margin-left="0.3895in" fo:text-indent="-0.3895in">
        <style:tab-stops/>
      </style:paragraph-properties>
    </style:style>
    <style:style style:name="T187" style:parent-style-name="預設段落字型" style:family="text">
      <style:text-properties style:text-scale="101%" style:letter-kerning="false" style:font-size-complex="14pt"/>
    </style:style>
    <style:style style:name="T188" style:parent-style-name="預設段落字型" style:family="text">
      <style:text-properties style:font-size-complex="14pt"/>
    </style:style>
    <style:style style:name="P189" style:parent-style-name="段落" style:family="paragraph">
      <style:paragraph-properties style:snap-to-layout-grid="false" fo:line-height="0.2777in" fo:margin-left="0.8861in" fo:text-indent="-0.4923in">
        <style:tab-stops/>
      </style:paragraph-properties>
      <style:text-properties style:font-size-complex="14pt"/>
    </style:style>
    <style:style style:name="P1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4" style:parent-style-name="段落" style:family="paragraph">
      <style:paragraph-properties style:snap-to-layout-grid="false" fo:line-height="0.2777in" fo:margin-left="0.8861in" fo:text-indent="-0.4923in">
        <style:tab-stops/>
      </style:paragraph-properties>
      <style:text-properties style:font-size-complex="14pt"/>
    </style:style>
    <style:style style:name="P195" style:parent-style-name="段落" style:family="paragraph">
      <style:paragraph-properties style:snap-to-layout-grid="false" fo:line-height="0.2777in" fo:margin-left="0.8861in" fo:text-indent="-0.4923in">
        <style:tab-stops/>
      </style:paragraph-properties>
    </style:style>
    <style:style style:name="T196" style:parent-style-name="預設段落字型" style:family="text">
      <style:text-properties style:letter-kerning="false" style:font-size-complex="14pt"/>
    </style:style>
    <style:style style:name="T197" style:parent-style-name="預設段落字型" style:family="text">
      <style:text-properties style:letter-kerning="false" style:font-size-complex="14pt"/>
    </style:style>
    <style:style style:name="T198" style:parent-style-name="預設段落字型" style:family="text">
      <style:text-properties style:letter-kerning="false" style:font-size-complex="14pt"/>
    </style:style>
    <style:style style:name="T199" style:parent-style-name="預設段落字型" style:family="text">
      <style:text-properties style:letter-kerning="false" style:font-size-complex="14pt"/>
    </style:style>
    <style:style style:name="T200" style:parent-style-name="預設段落字型" style:family="text">
      <style:text-properties style:letter-kerning="false" style:font-size-complex="14pt"/>
    </style:style>
    <style:style style:name="T201" style:parent-style-name="預設段落字型" style:family="text">
      <style:text-properties style:font-size-complex="14pt"/>
    </style:style>
    <style:style style:name="P202" style:parent-style-name="段落" style:family="paragraph">
      <style:paragraph-properties style:snap-to-layout-grid="false" fo:line-height="0.2777in" fo:margin-left="0.3895in" fo:text-indent="-0.3895in">
        <style:tab-stops/>
      </style:paragraph-properties>
      <style:text-properties style:font-size-complex="14pt"/>
    </style:style>
    <style:style style:name="P203" style:parent-style-name="段落" style:family="paragraph">
      <style:paragraph-properties style:snap-to-layout-grid="false" fo:line-height="0.2777in" fo:margin-left="0.8861in" fo:text-indent="-0.4923in">
        <style:tab-stops/>
      </style:paragraph-properties>
    </style:style>
    <style:style style:name="T204" style:parent-style-name="預設段落字型" style:family="text">
      <style:text-properties style:font-size-complex="14pt"/>
    </style:style>
    <style:style style:name="P205" style:parent-style-name="段落" style:family="paragraph">
      <style:paragraph-properties style:snap-to-layout-grid="false" fo:line-height="0.2777in" fo:margin-left="0.8861in">
        <style:tab-stops/>
      </style:paragraph-properties>
      <style:text-properties style:letter-kerning="false" style:font-size-complex="14pt"/>
    </style:style>
    <style:style style:name="P206" style:parent-style-name="段落" style:family="paragraph">
      <style:paragraph-properties style:snap-to-layout-grid="false" fo:line-height="0.2777in" fo:margin-left="0.8861in" fo:text-indent="-0.4923in">
        <style:tab-stops/>
      </style:paragraph-properties>
      <style:text-properties style:font-size-complex="14pt"/>
    </style:style>
    <style:style style:name="P207" style:parent-style-name="段落" style:family="paragraph">
      <style:paragraph-properties style:snap-to-layout-grid="false" fo:line-height="0.2777in" fo:margin-left="0.8861in">
        <style:tab-stops/>
      </style:paragraph-properties>
      <style:text-properties style:font-size-complex="14pt"/>
    </style:style>
    <style:style style:name="P208" style:parent-style-name="段落" style:family="paragraph">
      <style:paragraph-properties fo:widows="2" fo:orphans="2" style:snap-to-layout-grid="false" fo:line-height="0.2777in" fo:margin-left="0.8861in" fo:text-indent="-0.3937in">
        <style:tab-stops/>
      </style:paragraph-properties>
    </style:style>
    <style:style style:name="T209" style:parent-style-name="預設段落字型" style:family="text">
      <style:text-properties fo:font-weight="bold" style:font-weight-asian="bold"/>
    </style:style>
    <style:style style:name="P210" style:parent-style-name="段落" style:family="paragraph">
      <style:paragraph-properties style:snap-to-layout-grid="false" fo:line-height="0.2777in" fo:margin-left="0.3895in" fo:text-indent="-0.3895in">
        <style:tab-stops/>
      </style:paragraph-properties>
    </style:style>
    <style:style style:name="T211" style:parent-style-name="預設段落字型" style:family="text">
      <style:text-properties style:font-size-complex="16pt"/>
    </style:style>
    <style:style style:name="P212" style:parent-style-name="段落" style:family="paragraph">
      <style:paragraph-properties style:snap-to-layout-grid="false" fo:line-height="0.2777in" fo:margin-left="0.8861in" fo:text-indent="-0.4923in">
        <style:tab-stops/>
      </style:paragraph-properties>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fo:color="#FF0000" style:font-size-complex="14pt"/>
    </style:style>
    <style:style style:name="T216" style:parent-style-name="預設段落字型" style:family="text">
      <style:text-properties fo:color="#FF0000" style:font-size-complex="14pt"/>
    </style:style>
    <style:style style:name="T217" style:parent-style-name="預設段落字型" style:family="text">
      <style:text-properties fo:color="#FF0000" style:font-size-complex="14pt"/>
    </style:style>
    <style:style style:name="T218" style:parent-style-name="預設段落字型" style:family="text">
      <style:text-properties fo:color="#FF0000" style:font-size-complex="14pt"/>
    </style:style>
    <style:style style:name="T219" style:parent-style-name="預設段落字型" style:family="text">
      <style:text-properties fo:color="#FF0000" style:font-size-complex="14pt"/>
    </style:style>
    <style:style style:name="T220" style:parent-style-name="預設段落字型" style:family="text">
      <style:text-properties fo:color="#FF0000" style:font-size-complex="14pt"/>
    </style:style>
    <style:style style:name="T221" style:parent-style-name="預設段落字型" style:family="text">
      <style:text-properties fo:color="#FF0000"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段落" style:family="paragraph">
      <style:paragraph-properties style:snap-to-layout-grid="false" fo:text-align="start" fo:line-height="0.2777in" fo:margin-left="0.8861in" fo:text-indent="-0.4923in">
        <style:tab-stops/>
      </style:paragraph-properties>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超連結"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fo:color="#FF0000" style:font-size-complex="14pt"/>
    </style:style>
    <style:style style:name="T237" style:parent-style-name="預設段落字型" style:family="text">
      <style:text-properties fo:color="#FF0000" style:font-size-complex="14pt"/>
    </style:style>
    <style:style style:name="T238" style:parent-style-name="預設段落字型" style:family="text">
      <style:text-properties fo:color="#FF0000" style:font-size-complex="14pt"/>
    </style:style>
    <style:style style:name="T239" style:parent-style-name="預設段落字型" style:family="text">
      <style:text-properties style:font-size-complex="14pt"/>
    </style:style>
    <style:style style:name="P240" style:parent-style-name="段落" style:family="paragraph">
      <style:paragraph-properties style:snap-to-layout-grid="false" fo:line-height="0.2777in" fo:margin-left="0.3895in" fo:text-indent="-0.3895in">
        <style:tab-stops/>
      </style:paragraph-properties>
      <style:text-properties style:font-size-complex="14pt"/>
    </style:style>
    <style:style style:name="P241" style:parent-style-name="段落" style:family="paragraph">
      <style:paragraph-properties style:snap-to-layout-grid="false" fo:line-height="0.2777in" fo:margin-left="0.8861in" fo:text-indent="-0.4923in">
        <style:tab-stops/>
      </style:paragraph-properties>
    </style:style>
    <style:style style:name="T242" style:parent-style-name="預設段落字型" style:family="text">
      <style:text-properties style:font-size-complex="16pt"/>
    </style:style>
    <style:style style:name="P243" style:parent-style-name="段落" style:family="paragraph">
      <style:paragraph-properties style:snap-to-layout-grid="false" fo:line-height="0.2777in" fo:margin-left="0.8861in" fo:text-indent="-0.4923in">
        <style:tab-stops/>
      </style:paragraph-properties>
    </style:style>
    <style:style style:name="T244" style:parent-style-name="預設段落字型" style:family="text">
      <style:text-properties style:font-size-complex="16pt"/>
    </style:style>
    <style:style style:name="P245" style:parent-style-name="段落" style:family="paragraph">
      <style:paragraph-properties style:snap-to-layout-grid="false" fo:line-height="0.2777in" fo:margin-left="0.8861in" fo:text-indent="-0.4923in">
        <style:tab-stops/>
      </style:paragraph-properties>
    </style:style>
    <style:style style:name="T246" style:parent-style-name="預設段落字型" style:family="text">
      <style:text-properties style:font-size-complex="16pt"/>
    </style:style>
    <style:style style:name="P247" style:parent-style-name="段落" style:family="paragraph">
      <style:paragraph-properties style:snap-to-layout-grid="false" fo:line-height="0.2777in" fo:margin-left="0.8861in" fo:text-indent="-0.4923in">
        <style:tab-stops/>
      </style:paragraph-properties>
    </style:style>
    <style:style style:name="T248" style:parent-style-name="預設段落字型" style:family="text">
      <style:text-properties style:font-size-complex="16pt"/>
    </style:style>
    <style:style style:name="P249" style:parent-style-name="段落" style:family="paragraph">
      <style:paragraph-properties style:snap-to-layout-grid="false" fo:line-height="0.2777in" fo:margin-left="0.8861in" fo:text-indent="-0.4923in">
        <style:tab-stops/>
      </style:paragraph-properties>
    </style:style>
    <style:style style:name="T250" style:parent-style-name="預設段落字型" style:family="text">
      <style:text-properties style:font-size-complex="16pt"/>
    </style:style>
    <style:style style:name="P251" style:parent-style-name="段落" style:family="paragraph">
      <style:paragraph-properties style:snap-to-layout-grid="false" fo:line-height="0.2777in" fo:margin-left="0.8861in" fo:text-indent="-0.4923in">
        <style:tab-stops/>
      </style:paragraph-properties>
    </style:style>
    <style:style style:name="T252" style:parent-style-name="預設段落字型" style:family="text">
      <style:text-properties style:font-size-complex="14pt"/>
    </style:style>
    <style:style style:name="T253" style:parent-style-name="預設段落字型" style:family="text">
      <style:text-properties style:font-size-complex="16pt"/>
    </style:style>
    <style:style style:name="P254" style:parent-style-name="段落" style:family="paragraph">
      <style:paragraph-properties style:snap-to-layout-grid="false" fo:line-height="0.2777in" fo:margin-left="0.8861in" fo:text-indent="-0.4923in">
        <style:tab-stops/>
      </style:paragraph-properties>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P261" style:parent-style-name="段落" style:family="paragraph">
      <style:paragraph-properties style:snap-to-layout-grid="false" fo:line-height="0.2777in" fo:margin-left="0.3937in">
        <style:tab-stops/>
      </style:paragraph-properties>
    </style:style>
    <style:style style:name="T262" style:parent-style-name="預設段落字型" style:family="text">
      <style:text-properties style:font-size-complex="14pt" style:text-underline-type="single" style:text-underline-style="solid" style:text-underline-width="auto" style:text-underline-mode="continuous"/>
    </style:style>
    <style:style style:name="T2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5" style:parent-style-name="預設段落字型" style:family="text">
      <style:text-properties style:font-size-complex="14pt" style:text-underline-type="single" style:text-underline-style="solid" style:text-underline-width="auto" style:text-underline-mode="continuous"/>
    </style:style>
    <style:style style:name="T266" style:parent-style-name="預設段落字型" style:family="text">
      <style:text-properties style:font-size-complex="14pt" style:text-underline-type="single" style:text-underline-style="solid" style:text-underline-width="auto" style:text-underline-mode="continuous"/>
    </style:style>
    <style:style style:name="T267" style:parent-style-name="預設段落字型" style:family="text">
      <style:text-properties style:font-size-complex="14pt" style:text-underline-type="single" style:text-underline-style="solid" style:text-underline-width="auto" style:text-underline-mode="continuous"/>
    </style:style>
    <style:style style:name="P268" style:parent-style-name="段落" style:family="paragraph">
      <style:paragraph-properties style:snap-to-layout-grid="false" fo:line-height="0.2777in" fo:margin-left="0.3895in" fo:text-indent="-0.3895in">
        <style:tab-stops/>
      </style:paragraph-properties>
      <style:text-properties style:font-size-complex="14pt"/>
    </style:style>
    <style:style style:name="P269" style:parent-style-name="段落" style:family="paragraph">
      <style:paragraph-properties style:snap-to-layout-grid="false" fo:line-height="0.2777in" fo:margin-left="0.3895in">
        <style:tab-stops/>
      </style:paragraph-properties>
      <style:text-properties style:font-size-complex="14pt"/>
    </style:style>
    <style:style style:name="P270" style:parent-style-name="段落" style:family="paragraph">
      <style:paragraph-properties style:snap-to-layout-grid="false" fo:line-height="0.2777in" fo:margin-left="0.3895in" fo:text-indent="-0.3895in">
        <style:tab-stops/>
      </style:paragraph-properties>
      <style:text-properties style:font-size-complex="14pt"/>
    </style:style>
    <style:style style:name="P271" style:parent-style-name="段落" style:family="paragraph">
      <style:paragraph-properties style:snap-to-layout-grid="false" fo:line-height="0.2777in" fo:margin-left="0.3895in">
        <style:tab-stops/>
      </style:paragraph-properties>
      <style:text-properties style:font-size-complex="14pt"/>
    </style:style>
    <style:style style:name="P272"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273" style:parent-style-name="內文" style:family="paragraph">
      <style:paragraph-properties style:snap-to-layout-grid="false" fo:text-align="justify" fo:line-height="0.2777in" fo:margin-left="1in">
        <style:tab-stops/>
      </style:paragraph-properties>
      <style:text-properties style:font-name="標楷體" style:font-name-asian="標楷體" fo:font-size="14pt" style:font-size-asian="14pt" style:font-size-complex="16pt"/>
    </style:style>
    <style:style style:name="P274"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2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278" style:parent-style-name="內文" style:family="paragraph">
      <style:paragraph-properties style:snap-to-layout-grid="false" fo:text-align="justify" fo:line-height="0.2777in" fo:margin-left="1in">
        <style:tab-stops/>
      </style:paragraph-properties>
      <style:text-properties style:font-name="標楷體" style:font-name-asian="標楷體" fo:font-size="14pt" style:font-size-asian="14pt" style:font-size-complex="16pt"/>
    </style:style>
    <style:style style:name="P279" style:parent-style-name="內文" style:family="paragraph">
      <style:paragraph-properties style:snap-to-layout-grid="false" fo:text-align="justify" fo:line-height="0.2777in"/>
    </style:style>
    <style:style style:name="T280" style:parent-style-name="預設段落字型" style:family="text">
      <style:text-properties style:font-name="標楷體" style:font-name-asian="標楷體" fo:font-size="14pt" style:font-size-asian="14pt" style:font-size-complex="16pt"/>
    </style:style>
    <style:style style:name="T281" style:parent-style-name="預設段落字型" style:family="text">
      <style:text-properties style:font-name="標楷體" style:font-name-asian="標楷體" fo:font-size="14pt" style:font-size-asian="14pt" style:font-size-complex="16pt"/>
    </style:style>
    <style:style style:name="T282" style:parent-style-name="預設段落字型" style:family="text">
      <style:text-properties style:font-name="標楷體" style:font-name-asian="標楷體" fo:font-size="14pt" style:font-size-asian="14pt" style:font-size-complex="16pt"/>
    </style:style>
    <style:style style:name="T283" style:parent-style-name="預設段落字型" style:family="text">
      <style:text-properties style:font-name="標楷體" style:font-name-asian="標楷體" fo:color="#FF0000" fo:font-size="14pt" style:font-size-asian="14pt" style:font-size-complex="16pt"/>
    </style:style>
    <style:style style:name="T284" style:parent-style-name="預設段落字型" style:family="text">
      <style:text-properties style:font-name="標楷體" style:font-name-asian="標楷體" fo:font-size="14pt" style:font-size-asian="14pt" style:font-size-complex="16pt"/>
    </style:style>
    <style:style style:name="T285" style:parent-style-name="預設段落字型" style:family="text">
      <style:text-properties style:font-name="標楷體" style:font-name-asian="標楷體" fo:color="#FF0000" fo:font-size="14pt" style:font-size-asian="14pt" style:font-size-complex="16pt"/>
    </style:style>
    <style:style style:name="T286" style:parent-style-name="預設段落字型" style:family="text">
      <style:text-properties style:font-name="標楷體" style:font-name-asian="標楷體" fo:color="#FF0000" fo:font-size="14pt" style:font-size-asian="14pt" style:font-size-complex="16pt"/>
    </style:style>
    <style:style style:name="T287" style:parent-style-name="預設段落字型" style:family="text">
      <style:text-properties style:font-name="標楷體" style:font-name-asian="標楷體" fo:color="#FF0000" fo:font-size="14pt" style:font-size-asian="14pt" style:font-size-complex="16pt"/>
    </style:style>
    <style:style style:name="T288" style:parent-style-name="預設段落字型" style:family="text">
      <style:text-properties style:font-name="標楷體" style:font-name-asian="標楷體" fo:color="#FF0000" fo:font-size="14pt" style:font-size-asian="14pt" style:font-size-complex="16pt"/>
    </style:style>
    <style:style style:name="T289" style:parent-style-name="預設段落字型" style:family="text">
      <style:text-properties style:font-name="標楷體" style:font-name-asian="標楷體" fo:color="#FF0000" fo:font-size="14pt" style:font-size-asian="14pt" style:font-size-complex="16pt"/>
    </style:style>
    <style:style style:name="T290" style:parent-style-name="預設段落字型" style:family="text">
      <style:text-properties style:font-name="標楷體" style:font-name-asian="標楷體" fo:font-size="14pt" style:font-size-asian="14pt" style:font-size-complex="16pt"/>
    </style:style>
    <style:style style:name="P291" style:parent-style-name="內文" style:family="paragraph">
      <style:paragraph-properties style:snap-to-layout-grid="false" fo:text-align="justify" fo:line-height="0.2777in" fo:margin-left="0.3895in">
        <style:tab-stops/>
      </style:paragraph-properties>
    </style:style>
    <style:style style:name="T292" style:parent-style-name="預設段落字型" style:family="text">
      <style:text-properties style:font-name="標楷體" style:font-name-asian="標楷體" fo:font-size="14pt" style:font-size-asian="14pt" style:font-size-complex="16pt"/>
    </style:style>
    <style:style style:name="T293" style:parent-style-name="預設段落字型" style:family="text">
      <style:text-properties style:font-name="標楷體" style:font-name-asian="標楷體" fo:color="#FF0000" fo:font-size="14pt" style:font-size-asian="14pt" style:font-size-complex="16pt"/>
    </style:style>
    <style:style style:name="T294" style:parent-style-name="預設段落字型" style:family="text">
      <style:text-properties style:font-name="標楷體" style:font-name-asian="標楷體" fo:color="#FF0000" fo:font-size="14pt" style:font-size-asian="14pt" style:font-size-complex="16pt"/>
    </style:style>
    <style:style style:name="T295" style:parent-style-name="預設段落字型" style:family="text">
      <style:text-properties style:font-name="標楷體" style:font-name-asian="標楷體" fo:color="#FF0000" fo:font-size="14pt" style:font-size-asian="14pt" style:font-size-complex="16pt"/>
    </style:style>
    <style:style style:name="T296" style:parent-style-name="預設段落字型" style:family="text">
      <style:text-properties style:font-name="標楷體" style:font-name-asian="標楷體" fo:font-size="14pt" style:font-size-asian="14pt" style:font-size-complex="16pt"/>
    </style:style>
    <style:style style:name="T297" style:parent-style-name="預設段落字型" style:family="text">
      <style:text-properties style:font-name="標楷體" style:font-name-asian="標楷體" fo:color="#FF0000" fo:font-size="14pt" style:font-size-asian="14pt" style:font-size-complex="16pt"/>
    </style:style>
    <style:style style:name="T298" style:parent-style-name="預設段落字型" style:family="text">
      <style:text-properties style:font-name="標楷體" style:font-name-asian="標楷體" fo:color="#FF0000" fo:font-size="14pt" style:font-size-asian="14pt" style:font-size-complex="16pt"/>
    </style:style>
    <style:style style:name="T299" style:parent-style-name="預設段落字型" style:family="text">
      <style:text-properties style:font-name="標楷體" style:font-name-asian="標楷體" fo:color="#FF0000" fo:font-size="14pt" style:font-size-asian="14pt" style:font-size-complex="16pt"/>
    </style:style>
    <style:style style:name="T300" style:parent-style-name="預設段落字型" style:family="text">
      <style:text-properties style:font-name="標楷體" style:font-name-asian="標楷體" fo:color="#FF0000" fo:font-size="14pt" style:font-size-asian="14pt" style:font-size-complex="16pt"/>
    </style:style>
    <style:style style:name="T301" style:parent-style-name="預設段落字型" style:family="text">
      <style:text-properties style:font-name="標楷體" style:font-name-asian="標楷體" fo:font-size="14pt" style:font-size-asian="14pt" style:font-size-complex="16pt"/>
    </style:style>
    <style:style style:name="P302" style:parent-style-name="段落" style:family="paragraph">
      <style:paragraph-properties style:snap-to-layout-grid="false" fo:line-height="0.2777in" fo:margin-left="0.3895in" fo:text-indent="-0.3895in">
        <style:tab-stops/>
      </style:paragraph-properties>
      <style:text-properties style:font-size-complex="14pt"/>
    </style:style>
    <style:style style:name="P303" style:parent-style-name="內文" style:family="paragraph">
      <style:paragraph-properties style:snap-to-layout-grid="false" fo:text-align="justify" fo:line-height="0.2777in"/>
    </style:style>
    <style:style style:name="T304" style:parent-style-name="預設段落字型" style:family="text">
      <style:text-properties style:font-name="標楷體" style:font-name-asian="標楷體" fo:font-size="14pt" style:font-size-asian="14pt" style:font-size-complex="16pt"/>
    </style:style>
    <style:style style:name="T305" style:parent-style-name="預設段落字型" style:family="text">
      <style:text-properties style:font-name="標楷體" style:font-name-asian="標楷體" fo:font-size="14pt" style:font-size-asian="14pt" style:font-size-complex="16pt"/>
    </style:style>
    <style:style style:name="T306" style:parent-style-name="預設段落字型" style:family="text">
      <style:text-properties style:font-name="標楷體" style:font-name-asian="標楷體" fo:font-weight="bold" style:font-weight-asian="bold" fo:color="#FF0000" fo:font-size="14pt" style:font-size-asian="14pt" style:font-size-complex="16pt"/>
    </style:style>
    <style:style style:name="T307" style:parent-style-name="預設段落字型" style:family="text">
      <style:text-properties style:font-name="標楷體" style:font-name-asian="標楷體" fo:font-weight="bold" style:font-weight-asian="bold" fo:color="#FF0000" fo:font-size="14pt" style:font-size-asian="14pt" style:font-size-complex="16pt"/>
    </style:style>
    <style:style style:name="T308" style:parent-style-name="預設段落字型" style:family="text">
      <style:text-properties style:font-name="標楷體" style:font-name-asian="標楷體" fo:font-weight="bold" style:font-weight-asian="bold" fo:color="#FF0000" fo:font-size="14pt" style:font-size-asian="14pt" style:font-size-complex="16pt"/>
    </style:style>
    <style:style style:name="T309" style:parent-style-name="預設段落字型" style:family="text">
      <style:text-properties style:font-name="標楷體" style:font-name-asian="標楷體" fo:font-weight="bold" style:font-weight-asian="bold" fo:color="#FF0000" fo:font-size="14pt" style:font-size-asian="14pt" style:font-size-complex="16pt"/>
    </style:style>
    <style:style style:name="T3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3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3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13" style:parent-style-name="預設段落字型" style:family="text">
      <style:text-properties style:font-name="標楷體" style:font-name-asian="標楷體" fo:font-weight="bold" style:font-weight-asian="bold" fo:color="#FF0000" fo:font-size="14pt" style:font-size-asian="14pt" style:font-size-complex="16pt"/>
    </style:style>
    <style:style style:name="T314" style:parent-style-name="預設段落字型" style:family="text">
      <style:text-properties style:font-name="標楷體" style:font-name-asian="標楷體" fo:font-weight="bold" style:font-weight-asian="bold" fo:color="#FF0000" fo:font-size="14pt" style:font-size-asian="14pt" style:font-size-complex="16pt"/>
    </style:style>
    <style:style style:name="T315" style:parent-style-name="預設段落字型" style:family="text">
      <style:text-properties style:font-name="標楷體" style:font-name-asian="標楷體" fo:font-size="14pt" style:font-size-asian="14pt" style:font-size-complex="16pt"/>
    </style:style>
    <style:style style:name="T316" style:parent-style-name="預設段落字型" style:family="text">
      <style:text-properties style:font-name="標楷體" style:font-name-asian="標楷體" fo:font-size="14pt" style:font-size-asian="14pt" style:font-size-complex="16pt"/>
    </style:style>
    <style:style style:name="T317" style:parent-style-name="預設段落字型" style:family="text">
      <style:text-properties style:font-name="標楷體" style:font-name-asian="標楷體" fo:font-size="14pt" style:font-size-asian="14pt" style:font-size-complex="16pt"/>
    </style:style>
    <style:style style:name="T318" style:parent-style-name="預設段落字型" style:family="text">
      <style:text-properties style:font-name="標楷體" style:font-name-asian="標楷體" fo:font-size="14pt" style:font-size-asian="14pt" style:font-size-complex="16pt"/>
    </style:style>
    <style:style style:name="T319" style:parent-style-name="預設段落字型" style:family="text">
      <style:text-properties style:font-name="標楷體" style:font-name-asian="標楷體" fo:font-size="14pt" style:font-size-asian="14pt" style:font-size-complex="16pt"/>
    </style:style>
    <style:style style:name="T320" style:parent-style-name="預設段落字型" style:family="text">
      <style:text-properties style:font-name="標楷體" style:font-name-asian="標楷體" fo:font-size="14pt" style:font-size-asian="14pt" style:font-size-complex="16pt"/>
    </style:style>
    <style:style style:name="P321"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22" style:parent-style-name="段落" style:family="paragraph">
      <style:paragraph-properties style:snap-to-layout-grid="false" fo:line-height="0.2777in" fo:margin-left="0.3895in" fo:text-indent="-0.3895in">
        <style:tab-stops/>
      </style:paragraph-properties>
      <style:text-properties style:font-size-complex="14pt"/>
    </style:style>
    <style:style style:name="P323" style:parent-style-name="內文" style:family="paragraph">
      <style:paragraph-properties style:snap-to-layout-grid="false" fo:text-align="justify" fo:line-height="0.2777in"/>
    </style:style>
    <style:style style:name="T324" style:parent-style-name="預設段落字型" style:family="text">
      <style:text-properties style:font-name="標楷體" style:font-name-asian="標楷體" fo:font-size="14pt" style:font-size-asian="14pt" style:font-size-complex="16pt"/>
    </style:style>
    <style:style style:name="T325" style:parent-style-name="預設段落字型" style:family="text">
      <style:text-properties style:font-name="標楷體" style:font-name-asian="標楷體" fo:color="#FF0000" fo:font-size="14pt" style:font-size-asian="14pt" style:font-size-complex="16pt"/>
    </style:style>
    <style:style style:name="T326" style:parent-style-name="預設段落字型" style:family="text">
      <style:text-properties style:font-name="標楷體" style:font-name-asian="標楷體" fo:color="#FF0000" fo:font-size="14pt" style:font-size-asian="14pt" style:font-size-complex="16pt"/>
    </style:style>
    <style:style style:name="T327" style:parent-style-name="預設段落字型" style:family="text">
      <style:text-properties style:font-name="標楷體" style:font-name-asian="標楷體" fo:color="#FF0000" fo:font-size="14pt" style:font-size-asian="14pt" style:font-size-complex="16pt"/>
    </style:style>
    <style:style style:name="T328" style:parent-style-name="預設段落字型" style:family="text">
      <style:text-properties style:font-name="標楷體" style:font-name-asian="標楷體" fo:font-size="14pt" style:font-size-asian="14pt" style:font-size-complex="16pt"/>
    </style:style>
    <style:style style:name="T329" style:parent-style-name="預設段落字型" style:family="text">
      <style:text-properties style:font-name="標楷體" style:font-name-asian="標楷體" fo:font-size="14pt" style:font-size-asian="14pt" style:font-size-complex="16pt"/>
    </style:style>
    <style:style style:name="T330" style:parent-style-name="預設段落字型" style:family="text">
      <style:text-properties style:font-name="標楷體" style:font-name-asian="標楷體" fo:font-size="14pt" style:font-size-asian="14pt" style:font-size-complex="16pt"/>
    </style:style>
    <style:style style:name="T331" style:parent-style-name="預設段落字型" style:family="text">
      <style:text-properties style:font-name="標楷體" style:font-name-asian="標楷體" fo:font-size="14pt" style:font-size-asian="14pt" style:font-size-complex="16pt"/>
    </style:style>
    <style:style style:name="T332" style:parent-style-name="預設段落字型" style:family="text">
      <style:text-properties style:font-name="標楷體" style:font-name-asian="標楷體" fo:font-size="14pt" style:font-size-asian="14pt" style:font-size-complex="16pt"/>
    </style:style>
    <style:style style:name="P333" style:parent-style-name="清單段落" style:family="paragraph">
      <style:paragraph-properties style:snap-to-layout-grid="false" fo:text-align="justify" fo:line-height="0.2777in" fo:margin-left="1.1812in" fo:text-indent="-0.1965in">
        <style:tab-stops/>
      </style:paragraph-properties>
    </style:style>
    <style:style style:name="T334" style:parent-style-name="預設段落字型" style:family="text">
      <style:text-properties style:font-name="標楷體" style:font-name-asian="標楷體" fo:font-size="14pt" style:font-size-asian="14pt" style:font-size-complex="16pt"/>
    </style:style>
    <style:style style:name="T335" style:parent-style-name="預設段落字型" style:family="text">
      <style:text-properties style:font-name="標楷體" style:font-name-asian="標楷體" fo:font-size="14pt" style:font-size-asian="14pt" style:font-size-complex="16pt"/>
    </style:style>
    <style:style style:name="T336" style:parent-style-name="預設段落字型" style:family="text">
      <style:text-properties style:font-name="標楷體" style:font-name-asian="標楷體" fo:font-size="14pt" style:font-size-asian="14pt" style:font-size-complex="16pt"/>
    </style:style>
    <style:style style:name="T337" style:parent-style-name="預設段落字型" style:family="text">
      <style:text-properties style:font-name="標楷體" style:font-name-asian="標楷體" fo:font-size="14pt" style:font-size-asian="14pt" style:font-size-complex="16pt"/>
    </style:style>
    <style:style style:name="T338" style:parent-style-name="預設段落字型" style:family="text">
      <style:text-properties style:font-name="標楷體" style:font-name-asian="標楷體" fo:font-size="14pt" style:font-size-asian="14pt" style:font-size-complex="16pt"/>
    </style:style>
    <style:style style:name="T339" style:parent-style-name="預設段落字型" style:family="text">
      <style:text-properties style:font-name="標楷體" style:font-name-asian="標楷體" fo:font-size="14pt" style:font-size-asian="14pt" style:font-size-complex="16pt"/>
    </style:style>
    <style:style style:name="T340" style:parent-style-name="預設段落字型" style:family="text">
      <style:text-properties style:font-name="標楷體" style:font-name-asian="標楷體" fo:font-size="14pt" style:font-size-asian="14pt" style:font-size-complex="16pt"/>
    </style:style>
    <style:style style:name="T341" style:parent-style-name="預設段落字型" style:family="text">
      <style:text-properties style:font-name="標楷體" style:font-name-asian="標楷體" fo:font-size="14pt" style:font-size-asian="14pt" style:font-size-complex="16pt"/>
    </style:style>
    <style:style style:name="T342" style:parent-style-name="預設段落字型" style:family="text">
      <style:text-properties style:font-name="標楷體" style:font-name-asian="標楷體" fo:font-size="14pt" style:font-size-asian="14pt" style:font-size-complex="16pt"/>
    </style:style>
    <style:style style:name="T343" style:parent-style-name="預設段落字型" style:family="text">
      <style:text-properties style:font-name="標楷體" style:font-name-asian="標楷體" fo:font-size="14pt" style:font-size-asian="14pt" style:font-size-complex="16pt"/>
    </style:style>
    <style:style style:name="P344" style:parent-style-name="清單段落" style:family="paragraph">
      <style:paragraph-properties style:snap-to-layout-grid="false" fo:text-align="justify" fo:line-height="0.2777in" fo:margin-left="1.2798in" fo:text-indent="-0.1965in">
        <style:tab-stops/>
      </style:paragraph-properties>
      <style:text-properties style:font-name="標楷體" style:font-name-asian="標楷體" fo:font-size="14pt" style:font-size-asian="14pt" style:font-size-complex="16pt"/>
    </style:style>
    <style:style style:name="P345"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46"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47"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6" style:parent-style-name="段落" style:family="paragraph">
      <style:paragraph-properties style:snap-to-layout-grid="false" fo:line-height="0.2777in" fo:margin-left="0.3895in" fo:text-indent="-0.3895in">
        <style:tab-stops/>
      </style:paragraph-properties>
      <style:text-properties style:font-size-complex="14pt"/>
    </style:style>
    <style:style style:name="P357"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6pt"/>
    </style:style>
    <style:style style:name="P358"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59"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60"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61"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62"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2777in" fo:margin-left="1.1972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2777in" fo:margin-left="1.1972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line-height="0.2777in" fo:margin-left="1.197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2777in" fo:margin-left="1.1972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2777in" fo:margin-left="1.197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777in" fo:margin-left="1.1972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fo:margin-left="1.1972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777in" fo:margin-left="1.179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1.179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1.179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777in" fo:margin-left="1.179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9" style:parent-style-name="段落" style:family="paragraph">
      <style:paragraph-properties style:snap-to-layout-grid="false" fo:line-height="0.2777in" fo:margin-left="0.3895in" fo:text-indent="-0.3895in">
        <style:tab-stops/>
      </style:paragraph-properties>
      <style:text-properties style:font-size-complex="14pt"/>
    </style:style>
    <style:style style:name="P380" style:parent-style-name="段落" style:family="paragraph">
      <style:paragraph-properties style:snap-to-layout-grid="false" fo:line-height="0.2777in" fo:margin-left="0.9847in" fo:text-indent="-0.4923in">
        <style:tab-stops/>
      </style:paragraph-properties>
      <style:text-properties fo:color="#FF0000" style:font-size-complex="14pt"/>
    </style:style>
    <style:style style:name="P381" style:parent-style-name="段落" style:family="paragraph">
      <style:paragraph-properties style:snap-to-layout-grid="false" fo:line-height="0.2777in" fo:margin-left="0.9847in" fo:text-indent="-0.4923in">
        <style:tab-stops/>
      </style:paragraph-properties>
      <style:text-properties style:font-size-complex="14pt"/>
    </style:style>
    <style:style style:name="P382" style:parent-style-name="段落" style:family="paragraph">
      <style:paragraph-properties style:snap-to-layout-grid="false" fo:line-height="0.2777in" fo:margin-left="0.9847in" fo:text-indent="-0.4923in">
        <style:tab-stops/>
      </style:paragraph-properties>
      <style:text-properties style:font-size-complex="14pt"/>
    </style:style>
    <style:style style:name="P383" style:parent-style-name="段落" style:family="paragraph">
      <style:paragraph-properties style:snap-to-layout-grid="false" fo:line-height="0.2777in" fo:margin-left="0.3895in" fo:text-indent="-0.3895in">
        <style:tab-stops/>
      </style:paragraph-properties>
      <style:text-properties style:font-size-complex="14pt"/>
    </style:style>
    <style:style style:name="P384" style:parent-style-name="段落" style:family="paragraph">
      <style:paragraph-properties style:snap-to-layout-grid="false" fo:line-height="0.2777in" fo:margin-left="0.9847in" fo:text-indent="-0.4923in">
        <style:tab-stops/>
      </style:paragraph-properties>
      <style:text-properties style:font-size-complex="14pt"/>
    </style:style>
    <style:style style:name="P385" style:parent-style-name="段落" style:family="paragraph">
      <style:paragraph-properties style:snap-to-layout-grid="false" fo:line-height="0.2777in" fo:margin-left="0.9847in" fo:text-indent="-0.4923in">
        <style:tab-stops/>
      </style:paragraph-properties>
      <style:text-properties style:font-size-complex="14pt"/>
    </style:style>
    <style:style style:name="P386" style:parent-style-name="段落" style:family="paragraph">
      <style:paragraph-properties style:snap-to-layout-grid="false" fo:line-height="0.2777in" fo:margin-left="0.3895in" fo:text-indent="-0.3895in">
        <style:tab-stops/>
      </style:paragraph-properties>
      <style:text-properties style:font-size-complex="14pt"/>
    </style:style>
    <style:style style:name="P387"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88"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89"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390" style:parent-style-name="段落" style:family="paragraph">
      <style:paragraph-properties style:snap-to-layout-grid="false" fo:line-height="0.2777in" fo:margin-left="0.3895in" fo:text-indent="-0.3895in">
        <style:tab-stops/>
      </style:paragraph-properties>
      <style:text-properties style:font-size-complex="14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標楷體" style:font-name-asian="標楷體" fo:color="#FF0000" fo:font-size="14pt" style:font-size-asian="14pt" style:font-size-complex="16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6pt"/>
    </style:style>
    <style:style style:name="T398" style:parent-style-name="預設段落字型" style:family="text">
      <style:text-properties style:font-name="標楷體" style:font-name-asian="標楷體" fo:font-size="14pt" style:font-size-asian="14pt" style:font-size-complex="16pt"/>
    </style:style>
    <style:style style:name="T399" style:parent-style-name="預設段落字型" style:family="text">
      <style:text-properties style:font-name="標楷體" style:font-name-asian="標楷體" fo:font-size="14pt" style:font-size-asian="14pt" style:font-size-complex="16pt"/>
    </style:style>
    <style:style style:name="T400" style:parent-style-name="預設段落字型" style:family="text">
      <style:text-properties style:font-name="標楷體" style:font-name-asian="標楷體" fo:font-size="14pt" style:font-size-asian="14pt" style:font-size-complex="16pt"/>
    </style:style>
    <style:style style:name="T401" style:parent-style-name="預設段落字型" style:family="text">
      <style:text-properties style:font-name="標楷體" style:font-name-asian="標楷體" fo:font-size="14pt" style:font-size-asian="14pt" style:font-size-complex="16pt"/>
    </style:style>
    <style:style style:name="T402" style:parent-style-name="預設段落字型" style:family="text">
      <style:text-properties style:font-name="標楷體" style:font-name-asian="標楷體" fo:font-size="14pt" style:font-size-asian="14pt" style:font-size-complex="16pt"/>
    </style:style>
    <style:style style:name="T403" style:parent-style-name="預設段落字型" style:family="text">
      <style:text-properties style:font-name="標楷體" style:font-name-asian="標楷體" fo:font-size="14pt" style:font-size-asian="14pt" style:font-size-complex="16pt"/>
    </style:style>
    <style:style style:name="T404" style:parent-style-name="預設段落字型" style:family="text">
      <style:text-properties style:font-name="標楷體" style:font-name-asian="標楷體" fo:font-size="14pt" style:font-size-asian="14pt" style:font-size-complex="16pt"/>
    </style:style>
    <style:style style:name="T405" style:parent-style-name="預設段落字型" style:family="text">
      <style:text-properties style:font-name="標楷體" style:font-name-asian="標楷體" fo:font-size="14pt" style:font-size-asian="14pt" style:font-size-complex="16pt"/>
    </style:style>
    <style:style style:name="T406" style:parent-style-name="預設段落字型" style:family="text">
      <style:text-properties style:font-name="標楷體" style:font-name-asian="標楷體" fo:font-size="14pt" style:font-size-asian="14pt" style:font-size-complex="16pt"/>
    </style:style>
    <style:style style:name="T407" style:parent-style-name="預設段落字型" style:family="text">
      <style:text-properties style:font-name="標楷體" style:font-name-asian="標楷體" fo:font-size="14pt" style:font-size-asian="14pt" style:font-size-complex="16pt"/>
    </style:style>
    <style:style style:name="T408" style:parent-style-name="預設段落字型" style:family="text">
      <style:text-properties style:font-name="標楷體" style:font-name-asian="標楷體" fo:font-size="14pt" style:font-size-asian="14pt" style:font-size-complex="16pt"/>
    </style:style>
    <style:style style:name="P409"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P410" style:parent-style-name="內文" style:family="paragraph">
      <style:paragraph-properties style:snap-to-layout-grid="false" fo:text-align="justify" fo:line-height="0.2777in"/>
      <style:text-properties style:font-name="標楷體" style:font-name-asian="標楷體" fo:letter-spacing="-0.0069in" fo:font-size="14pt" style:font-size-asian="14pt" style:font-size-complex="16pt"/>
    </style:style>
    <style:style style:name="P4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1" style:parent-style-name="段落" style:family="paragraph">
      <style:paragraph-properties style:snap-to-layout-grid="false" fo:line-height="0.2777in" fo:margin-left="0.7875in" fo:text-indent="-0.7875in">
        <style:tab-stops/>
      </style:paragraph-properties>
      <style:text-properties style:font-size-complex="14pt"/>
    </style:style>
    <style:style style:name="P422" style:parent-style-name="段落" style:family="paragraph">
      <style:paragraph-properties style:snap-to-layout-grid="false" fo:line-height="0.2777in" fo:margin-left="0.7875in" fo:text-indent="-0.7875in">
        <style:tab-stops/>
      </style:paragraph-properties>
      <style:text-properties style:font-size-complex="14pt"/>
    </style:style>
    <style:style style:name="P423" style:parent-style-name="段落" style:family="paragraph">
      <style:paragraph-properties style:snap-to-layout-grid="false" fo:line-height="0.2777in" fo:margin-left="0.3895in" fo:text-indent="-0.3895in">
        <style:tab-stops/>
      </style:paragraph-properties>
      <style:text-properties style:font-size-complex="14pt"/>
    </style:style>
    <style:style style:name="P424" style:parent-style-name="段落" style:family="paragraph">
      <style:paragraph-properties style:snap-to-layout-grid="false" fo:line-height="0.2777in" fo:margin-left="0.9847in" fo:text-indent="-0.4923in">
        <style:tab-stops/>
      </style:paragraph-properties>
    </style:style>
    <style:style style:name="T425" style:parent-style-name="預設段落字型" style:family="text">
      <style:text-properties style:font-size-complex="14pt"/>
    </style:style>
    <style:style style:name="P426" style:parent-style-name="段落" style:family="paragraph">
      <style:paragraph-properties style:snap-to-layout-grid="false" fo:line-height="0.2777in" fo:margin-left="0.9847in" fo:text-indent="-0.4923in">
        <style:tab-stops/>
      </style:paragraph-properties>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P436" style:parent-style-name="段落" style:family="paragraph">
      <style:paragraph-properties style:snap-to-layout-grid="false" fo:line-height="0.2777in" fo:margin-left="0.9847in" fo:text-indent="-0.4923in">
        <style:tab-stops/>
      </style:paragraph-properties>
    </style:style>
    <style:style style:name="T437" style:parent-style-name="預設段落字型" style:family="text">
      <style:text-properties style:font-size-complex="14pt"/>
    </style:style>
  </office:automatic-styles>
  <office:body>
    <office:text text:use-soft-page-breaks="true">
      <text:p text:style-name="P1">法務部矯正署雲林第二監獄</text:p>
      <text:p text:style-name="P3">國有不動產設置二期太陽光電發電設備標租案</text:p>
      <text:p text:style-name="P4">投標須知<text:bookmark-start text:name="_Toc63851687"/></text:p>
      <text:list text:style-name="LFO2" text:continue-numbering="true">
        <text:list-item>
          <text:p text:style-name="P5"><text:bookmark-end text:name="_Toc63851687"/>法務部矯正署雲林第二監獄(以下簡稱機關)依國有財產法、國有公用不動產收益原則，辦理國有不動產設置二期太陽光電發電設備標租(以下簡稱本案)，特訂定本須知。</text:p>
        </text:list-item>
        <text:list-item>
          <text:p text:style-name="P6">本須知用詞，定義如下：</text:p>
        </text:list-item>
      </text:list>
      <text:list text:style-name="LFO4" text:continue-numbering="true">
        <text:list-item>
          <text:p text:style-name="P7">太陽光電發電設備：指利用太陽電池轉換太陽光能為電能之發電設備。</text:p>
        </text:list-item>
        <text:list-item>
          <text:p text:style-name="P8">峰瓩（kWp）：指太陽光電發電設備設置容量計算單位，為裝設之太陽光電模組於標準狀況（模組溫度攝氏二十五度，空氣大氣光程A.M.一點五，太陽日照強度一千W/㎡）下的額定功率輸出。</text:p>
        </text:list-item>
        <text:list-item>
          <text:p text:style-name="P9">承租廠商：指經本案評選為最有利標取得與機關簽約之資格，並於期限內與機關完成契約簽訂者。</text:p>
        </text:list-item>
        <text:list-item>
          <text:p text:style-name="P10">回饋金百分比：指投標廠商願支付的售電收入百分比，採公開標租方式得出。</text:p>
        </text:list-item>
        <text:list-item>
          <text:p text:style-name="P11">回饋金：指太陽光發電設備售電收入乘以回饋金百分比所得價款。</text:p>
        </text:list-item>
        <text:list-item>
          <text:p text:style-name="P12">補償金：指租<text:span text:style-name="T13">賃</text:span>關係消滅，承租廠商未依租約約定騰空返還而無權繼續使用國有非公用土地，應繳納前一年度租金(回饋金)一點五倍之金額。但低於依法令規定逕予出租之年租金時，改按法令規定逕予出租之年租金計收(未滿一年者按日數比例計算)。</text:p>
        </text:list-item>
        <text:list-item>
          <text:p text:style-name="P14">場地租金:指本案簽約日次日起1年，承租廠商未完成設置太陽光發電設備正式運作與台灣電力股份有限公司完成併聯掛表售電，自第2年起應按月支付之場地租用費用，依「國有公用不動產收益原則」規定，以租用面積(平方公尺)乘以土地當期申報地價總額5%及房屋當期課稅現值10%，計算年使用租金(依1年12個月、1個月30日之比例計算至為日計價單位)。</text:p>
        </text:list-item>
      </text:list>
      <text:list text:style-name="LFO2" text:continue-numbering="true">
        <text:list-item>
          <text:p text:style-name="P15">標租範圍：</text:p>
        </text:list-item>
      </text:list>
      <text:soft-page-break/>
      <text:list text:style-name="LFO7" text:continue-numbering="true">
        <text:list-item>
          <text:p text:style-name="P16">詳租賃標的清冊。</text:p>
        </text:list-item>
        <text:list-item>
          <text:p text:style-name="P17"><text:span text:style-name="T18">基本設備設置容量:</text:span><text:span text:style-name="T19">500</text:span><text:span text:style-name="T20">峰瓩（</text:span><text:span text:style-name="T21">K</text:span><text:span text:style-name="T22">Wp）</text:span><text:span text:style-name="T23">。</text:span></text:p>
        </text:list-item>
        <text:list-item>
          <text:p text:style-name="P24"><text:span text:style-name="T25">投</text:span><text:span text:style-name="T26">標</text:span><text:span text:style-name="T27">設備設置容量：</text:span><text:span text:style-name="T28">本標單上之投標設備設置容量下限</text:span><text:span text:style-name="T29">不低於</text:span><text:span text:style-name="T30">500</text:span><text:span text:style-name="T31">峰瓩（kWp），</text:span><text:span text:style-name="T32">上</text:span><text:span text:style-name="T33">限</text:span><text:span text:style-name="T34">949</text:span><text:span text:style-name="T35">峰瓩（</text:span><text:span text:style-name="T36">K</text:span><text:span text:style-name="T37">Wp）</text:span><text:span text:style-name="T38">，</text:span><text:span text:style-name="T39">低於下</text:span><text:span text:style-name="T40">限</text:span><text:span text:style-name="T41">容量者，視為無效標單。</text:span><text:span text:style-name="T42">加強電力網工程併網前須支付257萬9</text:span><text:span text:style-name="T43">,</text:span><text:span text:style-name="T44">898元</text:span><text:span text:style-name="T45">（實際費用需依實際設置型別及案件申請辦理細部設計及計費後方可確認)</text:span><text:span text:style-name="T46">，由承租廠商支付，詳台灣電力股份有限公司雲林區營業處函(附件14)。</text:span></text:p>
        </text:list-item>
        <text:list-item>
          <text:p text:style-name="P47">第一項租賃標的清冊之現況，投標廠商應於投標前親赴現場勘察（須事先電話申請，次數以不超過3次為原則，承辦人:05-6362788分機1174楊小姐），瞭解租賃標的之現況，並應詳閱本須知及相關招標文件。投標、開標或得標後不得以任何理由提出抗辯。</text:p>
        </text:list-item>
        <text:list-item>
          <text:p text:style-name="P48"><text:span text:style-name="T49">凡參與投標者，均視為已對</text:span><text:span text:style-name="T50">租賃標的</text:span><text:span text:style-name="T51">現況及</text:span><text:span text:style-name="T52">投</text:span><text:span text:style-name="T53">標各項文件規定與內容確實瞭解，並同意遵守。</text:span></text:p>
        </text:list-item>
        <text:list-item>
          <text:p text:style-name="P54">承租廠商所申請設置之太陽光電發電設備，其規劃設計、採購、施工安裝及工業安全衛生管理，與太陽光電發電設備之運轉、維護、安全管理、損壞修復、太陽光電發電設備所造成的人員傷亡、設置場址範圍內的防漏措施及稅捐等一切事項，概由承租廠商負責，與機關無涉。</text:p>
        </text:list-item>
        <text:list-item>
          <text:p text:style-name="P55"><text:span text:style-name="T56">承租</text:span><text:span text:style-name="T57">廠商設置太陽光</text:span><text:span text:style-name="T58">電發電設備前，</text:span><text:span text:style-name="T59">應先</text:span><text:span text:style-name="T60">完成</text:span><text:span text:style-name="T61">本案「租賃標的清冊」</text:span><text:span text:style-name="T62">第1項</text:span><text:span text:style-name="T63">和園建物屋頂</text:span><text:span text:style-name="T64">及第</text:span><text:span text:style-name="T65">4</text:span><text:span text:style-name="T66">項</text:span><text:span text:style-name="T67">接見大樓屋頂</text:span><text:span text:style-name="T68">範圍內之</text:span><text:span text:style-name="T69">防水措施</text:span><text:span text:style-name="T70">（責任施工</text:span><text:span text:style-name="T71">、保固責任及損壞修復計畫等詳設置使用計畫及評選簡報承諾</text:span><text:span text:style-name="T72">）</text:span><text:span text:style-name="T73">，</text:span><text:span text:style-name="T74">標的清單所列之其他區域由廠商自行評估是</text:span><text:span text:style-name="T75">否施作防水措施</text:span><text:span text:style-name="T76">;太陽光電發</text:span><text:span text:style-name="T77">電設備建置完成後，</text:span><text:span text:style-name="T78">設置場址範圍內</text:span><text:span text:style-name="T79">若有漏水的情事發生</text:span><text:span text:style-name="T80">，且非可歸責於機關之責任</text:span><text:span text:style-name="T81">，概由承租廠商</text:span><text:span text:style-name="T82">負責</text:span><text:span text:style-name="T83">，</text:span><text:span text:style-name="T84">如</text:span><text:span text:style-name="T85">自機關通知次日起一個月內</text:span><text:span text:style-name="T86">未</text:span><text:span text:style-name="T87">完成改善</text:span><text:span text:style-name="T88">者</text:span><text:span text:style-name="T89">，</text:span><text:span text:style-name="T90">依契約第</text:span><text:span text:style-name="T91">五</text:span><text:span text:style-name="T92">條第</text:span><text:span text:style-name="T93">七</text:span><text:span text:style-name="T94">項辦理</text:span><text:span text:style-name="T95">。</text:span></text:p>
        </text:list-item>
        <text:list-item>
          <text:p text:style-name="P96">本案不允許大陸地區廠商及陸籍人士參與，並不得使用大陸廠牌資通訊產品，如光電設施逆變器、顯示器，軟體亦同。</text:p>
        </text:list-item>
      </text:list>
      <text:list text:style-name="LFO2" text:continue-numbering="true">
        <text:list-item>
          <text:p text:style-name="P97">投標資格：</text:p>
        </text:list-item>
      </text:list>
      <text:list text:style-name="LFO8" text:continue-numbering="true">
        <text:list-item>
          <text:p text:style-name="P98">投標身分：</text:p>
        </text:list-item>
      </text:list>
      <text:list text:style-name="LFO6" text:continue-numbering="true">
        <text:list-item>
          <text:p text:style-name="P99"><text:span text:style-name="T100">須為依法登記有案之公司且實收資本額達</text:span><text:span text:style-name="T101">新台幣</text:span><text:span text:style-name="T102">30</text:span><text:span text:style-name="T103">0</text:span><text:soft-page-break/><text:span text:style-name="T104">萬元以上</text:span><text:span text:style-name="T105"><text:s/></text:span><text:span text:style-name="T106">(實收資本額說明:由</text:span><text:span text:style-name="T107">機關</text:span><text:span text:style-name="T108">於招標時，依案場規模載明，參考招標標的預算金額之10%來計算。實收資本額限定=基本設備裝置容量(kW</text:span><text:span text:style-name="T109">p</text:span><text:span text:style-name="T110">)</text:span><text:span text:style-name="T111">×6萬元/kWp×10%</text:span><text:span text:style-name="T112">)，且營業項目登記需有乙級以上電器承裝業（E601010）或能源技術服務業（IG03010）或再生能源自用發電設備業（D101060）至少包含一項</text:span><text:span text:style-name="T113">。</text:span></text:p>
        </text:list-item>
        <text:list-item>
          <text:p text:style-name="P114"><text:span text:style-name="T115">單一投標廠商擁有正式躉售再生能源電能予</text:span><text:span text:style-name="T116">台灣電力股份有限公司</text:span><text:span text:style-name="T117">或國外持有之</text:span><text:span text:style-name="T118">PV-ESCO</text:span><text:span text:style-name="T119">模式</text:span><text:span text:style-name="T120">太陽光電發電設備</text:span><text:span text:style-name="T121">近三年內</text:span><text:span text:style-name="T122">實績累積需達</text:span><text:span text:style-name="T123">3</text:span><text:span text:style-name="T124">,</text:span><text:span text:style-name="T125">0</text:span><text:span text:style-name="T126">00</text:span><text:span text:style-name="T127">峰瓩(kWp)以上</text:span><text:span text:style-name="T128">。</text:span><text:span text:style-name="T129">以提供台灣電力股份有限公司</text:span><text:span text:style-name="T130">或國外</text:span><text:span text:style-name="T131">再生能源躉購契約書頁面影本等相關證明文件。</text:span></text:p>
        </text:list-item>
        <text:list-item>
          <text:p text:style-name="P132">本標租案不允許國外公司、大陸地區廠商及第三地區含陸資成分廠商投標。</text:p>
        </text:list-item>
        <text:list-item>
          <text:p text:style-name="P133">本標租案不允許共同投標。</text:p>
        </text:list-item>
      </text:list>
      <text:list text:style-name="LFO8" text:continue-numbering="true">
        <text:list-item>
          <text:p text:style-name="P134">開標前與本監有法律糾紛或承辦本監其他業務拖欠費用或承租標的物尚未繳清應付租金、違約金或其他原契約所約定應由承租人支付之費用者，不得參與投標，受主管機關停業處分期限未滿者亦同。</text:p>
        </text:list-item>
      </text:list>
      <text:list text:style-name="LFO2" text:continue-numbering="true">
        <text:list-item>
          <text:p text:style-name="P135"><text:span text:style-name="T136">投標廠商應檢附之資格證明文件：</text:span></text:p>
        </text:list-item>
      </text:list>
      <text:list text:style-name="LFO5" text:continue-numbering="true">
        <text:list-item>
          <text:p text:style-name="P137">廠商登記或設立之證明文件：</text:p>
        </text:list-item>
      </text:list>
      <text:list text:style-name="LFO9" text:continue-numbering="true">
        <text:list-item>
          <text:p text:style-name="P138">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p>
        </text:list-item>
        <text:list-item>
          <text:p text:style-name="P139">登記營業項目須有電器承裝業（E601010）(需檢附乙級以上電器承裝業登記執照)或能源技術服務業（IG03010）或再生能源自用發電設備業（D101060）。</text:p>
        </text:list-item>
        <text:list-item>
          <text:p text:style-name="P140"><text:span text:style-name="T141">廠商應附具實收資本額大於</text:span><text:span text:style-name="T142">新台幣</text:span><text:span text:style-name="T143">30</text:span><text:span text:style-name="T144">0</text:span><text:span text:style-name="T145">萬元以上</text:span><text:span text:style-name="T146">之證明文件。</text:span></text:p>
        </text:list-item>
      </text:list>
      <text:list text:style-name="LFO5" text:continue-numbering="true">
        <text:list-item>
          <text:p text:style-name="P147">納稅證明文件：最近一期之營業稅繳款書收據聯或主管稽徵機關核章之最近一期營業人銷售額與稅額申報書收執聯。廠商不及提出最近一期證明者，得以前一期之納稅證<text:soft-page-break/>明代之(免稅法人請提出免稅證明書）。新設立且未屆第一期營業稅繳納期限者，得以營業稅主管稽徵機關核發之核准設立登記公函代之；經核定使用統一發票者，應一併檢附申領統一發票購票證相關文件代之。</text:p>
        </text:list-item>
        <text:list-item>
          <text:p text:style-name="P148">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p>
        </text:list-item>
        <text:list-item>
          <text:p text:style-name="P149">投標廠商應提出之資格證明文件，除投標文件另有規定外，以影本為原則，但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list-item>
      </text:list>
      <text:list text:style-name="LFO2" text:continue-numbering="true">
        <text:list-item>
          <text:p text:style-name="P150">租賃期間：</text:p>
        </text:list-item>
      </text:list>
      <text:list text:style-name="LFO10" text:continue-numbering="true">
        <text:list-item>
          <text:p text:style-name="P151">本標租之標的，其租賃期間自簽約日起20年為限（承租廠商應於取得最有利標資格次日起14日內完成契約書製作及簽約用印程序），租期屆滿時，租賃關係即行終止，不另行通知。</text:p>
        </text:list-item>
        <text:list-item>
          <text:p text:style-name="P152"><text:span text:style-name="T153">承租廠商應</text:span><text:span text:style-name="T154">於完成簽約日</text:span><text:span text:style-name="T155">次日</text:span><text:span text:style-name="T156">起1年</text:span><text:span text:style-name="T157">(365天)</text:span><text:span text:style-name="T158">內完成案場基本系統設置容量以上並與</text:span><text:span text:style-name="T159">台灣電力股份有限公司</text:span><text:span text:style-name="T160">完成併聯</text:span><text:span text:style-name="T161">掛表。如因非可歸責於廠商之事由未完成，得申請展延1次，以1年為限。</text:span><text:span text:style-name="T162">簽約日次日起屆滿2年後仍未完成者，機關得終止契約。</text:span></text:p>
        </text:list-item>
        <text:list-item>
          <text:p text:style-name="P163">承租人於租賃期間內未重大違反契約且有意續租者，至遲應於租期屆滿前三個月，以書面向機關提出換約續租申請；逾期未申請者，視為無意續租，租期屆滿租賃關係即行終止。</text:p>
        </text:list-item>
        <text:list-item>
          <text:p text:style-name="P164">承租廠商於租賃契約解除、終止或租期屆滿未獲續租時，機關優先決定是否保留太陽光電發電設備：</text:p>
        </text:list-item>
      </text:list>
      <text:soft-page-break/>
      <text:list text:style-name="LFO8" text:continue-numbering="true">
        <text:list-item>
          <text:list>
            <text:list-item>
              <text:p text:style-name="P165">若決定保留太陽光電發電設備，則由機關直接無償取得太陽光電發電設備所有權，承租廠商需配合辦理設備移轉之行政程序，不得有異議。</text:p>
            </text:list-item>
            <text:list-item>
              <text:p text:style-name="P166">若不保留太陽光電發電設備，則承租廠商應於契約解除、中止或租期屆滿之日起三個月內拆除(含清運)太陽光電發電設備，拆除(含清運)費用由承租廠商負擔，未拆除(含清運)者，視同拋棄該太陽光電發電設備所有權，並由機關代行處理，拆除、清運費用由承租廠商履約保證金扣抵，履約保證金不足以扣抵拆除(含清運)費用時，機關得向承租廠商收取。</text:p>
            </text:list-item>
          </text:list>
        </text:list-item>
      </text:list>
      <text:list text:style-name="LFO10" text:continue-numbering="true">
        <text:list-item>
          <text:p text:style-name="P167">承租廠商未辦理續約仍繼續使用，應繳納前一年度回饋金一點五倍之補償金，並不得主張民法第四百五十一條之適用及其他異議。</text:p>
        </text:list-item>
      </text:list>
      <text:list text:style-name="LFO2" text:continue-numbering="true">
        <text:list-item>
          <text:p text:style-name="P168">回饋金計算方式：</text:p>
        </text:list-item>
      </text:list>
      <text:list text:style-name="LFO11" text:continue-numbering="true">
        <text:list-item>
          <text:p text:style-name="P169">回饋金=售電收入(元)×回饋金百分比(％)。</text:p>
        </text:list-item>
        <text:list-item>
          <text:p text:style-name="P170">售電收入(元)=太陽光電發電設備發電量(度)×躉購價格(元)。</text:p>
        </text:list-item>
        <text:list-item>
          <text:p text:style-name="P171">回饋金百分比(％)不得低於3.0%。</text:p>
        </text:list-item>
        <text:list-item>
          <text:p text:style-name="P172">場地租金=租用面積(平方公尺)X土地當期申報地價總額5%+租用面積(平方公尺)X房屋當期課稅現值10%</text:p>
        </text:list-item>
      </text:list>
      <text:list text:style-name="LFO2" text:continue-numbering="true">
        <text:list-item>
          <text:p text:style-name="P173">回饋金與場地租金繳納方式如下：</text:p>
        </text:list-item>
      </text:list>
      <text:list text:style-name="LFO12" text:continue-numbering="true">
        <text:list-item>
          <text:p text:style-name="P174">乙方未於簽約日起1年內完成台灣電力股份有限公司核定太陽光電發電設備掛表售電，應自第2年起逐月繳納場地租金予甲方(未足月者，以日計算)。</text:p>
        </text:list-item>
        <text:list-item>
          <text:p text:style-name="P175"><text:span text:style-name="T176">回饋金應於</text:span><text:span text:style-name="T177">台灣電力股份有限公司</text:span><text:span text:style-name="T178">核定太陽光電發電設備掛表日</text:span><text:span text:style-name="T179">起算。</text:span></text:p>
        </text:list-item>
        <text:list-item>
          <text:p text:style-name="P180">回饋金分兩期繳納：每年9月1日前繳納該年1月1日至6月30日售電回饋金；每年3月1日前繳納前一年7月1日至12月31日售電回饋金。</text:p>
        </text:list-item>
        <text:list-item>
          <text:p text:style-name="P181">承租廠商應於每年1月與7月，依本契約第十條分別製作前六個月回饋金繳納明細表(檢附電費單通知正本)，正式書面行文至機關。</text:p>
        </text:list-item>
        <text:list-item>
          <text:p text:style-name="P182">機關於收到回饋金繳納明細表並確認繳納款項後行文通知廠商繳費，匯款帳戶（中央銀行國庫局(代號:0000022)，<text:soft-page-break/>戶名：法務部矯正署雲林第二監獄，帳號：24231702120097)承租廠商未依約於繳納日前繳納回饋金，視同逾期違約，應加收違約金。</text:p>
        </text:list-item>
        <text:list-item>
          <text:p text:style-name="P183">承租廠商於承租期間內地址變更時，應即以掛號郵件通知機關更正，如承租廠商未通知，致機關依租賃契約所載地址寄發繳款通知單被退回，且未於繳費期限前通知機關另行補寄新址，視同逾期違約，應加收逾期違約金。</text:p>
        </text:list-item>
        <text:list-item>
          <text:p text:style-name="P184">上述回饋金，如承租廠商於繳納期限內未繳納，機關應依逾期違約金計算方式，開立逾期違約金繳款單，承租廠商應於機關指定期限內繳納完畢。如該期回饋金逾期達四個月並經機關3次催告承租廠商限期繳納，逾期仍未繳納者，機關得終止契約。</text:p>
        </text:list-item>
        <text:list-item>
          <text:p text:style-name="P185">承租廠商自簽約日次日起1年內建置太陽光電發電設備期間無售電費用收入，不計收回饋金，如無契約第十二條規定情形，逾1年仍未完成建置者，自第2年起另計收場地租金。</text:p>
        </text:list-item>
      </text:list>
      <text:list text:style-name="LFO2" text:continue-numbering="true">
        <text:list-item>
          <text:p text:style-name="P186"><text:span text:style-name="T187">逾期違約金及懲罰性違約金計算方式</text:span><text:span text:style-name="T188">：</text:span></text:p>
          <text:list text:continue-numbering="true">
            <text:list-item>
              <text:p text:style-name="P189">每期回饋金逾期繳納時，應依下列各款加收逾期違約金：</text:p>
            </text:list-item>
          </text:list>
        </text:list-item>
      </text:list>
      <text:list text:style-name="LFO14" text:continue-numbering="true">
        <text:list-item>
          <text:p text:style-name="P190">逾期繳納未滿一個月者，照每期回饋金加收2％。</text:p>
        </text:list-item>
        <text:list-item>
          <text:p text:style-name="P191">逾期繳納一個月以上未滿二個月者，照每期回饋金加收4％。</text:p>
        </text:list-item>
        <text:list-item>
          <text:p text:style-name="P192">逾期繳納二個月以上未滿三個月者，照每期回饋金加收8％。</text:p>
        </text:list-item>
        <text:list-item>
          <text:p text:style-name="P193">逾期繳納三個月以上者，一律照每期回饋金加收10％。</text:p>
        </text:list-item>
      </text:list>
      <text:list text:style-name="LFO2" text:continue-numbering="true">
        <text:list-item>
          <text:list>
            <text:list-item>
              <text:p text:style-name="P194">乙方未依規定於期限內取得太陽光電發電設備併聯試運轉與售電，處以違約金以示懲罰。但有不可預見、不可避免之災害或法令變更等不可歸責於乙方之因素者，不在此限，另自第2年起逐月計收場地租金。</text:p>
            </text:list-item>
            <text:list-item>
              <text:p text:style-name="P195"><text:span text:style-name="T196">如因可歸責廠商之事由，未能於契約第</text:span><text:span text:style-name="T197">五</text:span><text:span text:style-name="T198">條規定期間完成設置，每逾期1日應處履約保證金金額0.2%作為懲罰性違約金，該加收違約金若超過履約保證金餘額的20%，並經</text:span><text:span text:style-name="T199">3次</text:span><text:span text:style-name="T200">催告後仍未完成合約相關事項時，機關得終止契約</text:span><text:span text:style-name="T201">。</text:span></text:p>
            </text:list-item>
          </text:list>
        </text:list-item>
        <text:list-item>
          <text:p text:style-name="P202">太陽光電發電設備規格及要求：</text:p>
        </text:list-item>
      </text:list>
      <text:list text:style-name="LFO3" text:continue-numbering="true">
        <text:list-item>
          <text:list>
            <text:list-item>
              <text:p text:style-name="P203"><text:span text:style-name="T204">太陽光電模組：</text:span></text:p>
            </text:list-item>
          </text:list>
        </text:list-item>
      </text:list>
      <text:soft-page-break/>
      <text:p text:style-name="P205">使用的太陽光電模組產品須全數符合經濟部標檢局「台灣高效能太陽光電模組技術規範」自願性產品驗證及通過「太陽光電模組自願性產品驗證工廠檢查特定規範」。</text:p>
      <text:list text:style-name="LFO3" text:continue-numbering="true">
        <text:list-item>
          <text:list>
            <text:list-item>
              <text:p text:style-name="P206">支撐架與連結組件及金屬基材耐腐蝕性能：</text:p>
            </text:list-item>
          </text:list>
        </text:list-item>
      </text:list>
      <text:p text:style-name="P207">支撐架與連結組件及金屬基材耐腐蝕性能應依機關現況妥為設計，並符合建築物耐風、耐震、抗腐蝕等相關規範，確保使用期間安全無虞。</text:p>
      <text:list text:style-name="LFO3" text:continue-numbering="true">
        <text:list-item>
          <text:list>
            <text:list-item>
              <text:p text:style-name="P208">再生能源政策推廣及系統之展示：承租廠商應配合機關需要於指定適當處所免費設置太陽光電發電設備說明看板55吋(含以上)液晶螢幕及其相關設備1至3組，並顯示載明太陽光電發電設備之設置容量、預估年發電度數等資料，以達到太陽光電設置之教育宣導功能(<text:span text:style-name="T209">本設備不得為大陸製造或大陸廠牌</text:span>)。</text:p>
            </text:list-item>
          </text:list>
        </text:list-item>
      </text:list>
      <text:list text:style-name="LFO2" text:continue-numbering="true">
        <text:list-item>
          <text:p text:style-name="P210"><text:span text:style-name="T211">領標期限與方式：</text:span></text:p>
          <text:list text:continue-numbering="true">
            <text:list-item>
              <text:p text:style-name="P212"><text:span text:style-name="T213">領標期限</text:span><text:span text:style-name="T214">：</text:span><text:span text:style-name="T215">自公告之日起至1</text:span><text:span text:style-name="T216">13</text:span><text:span text:style-name="T217">年</text:span><text:span text:style-name="T218">12</text:span><text:span text:style-name="T219">月</text:span><text:span text:style-name="T220">31日17</text:span><text:span text:style-name="T221">時止</text:span><text:span text:style-name="T222">。向</text:span><text:span text:style-name="T223">機關</text:span><text:span text:style-name="T224">總務科洽詢(連絡電話：05-6362788</text:span><text:span text:style-name="T225">分機1174</text:span><text:span text:style-name="T226">/聯絡人：楊</text:span><text:span text:style-name="T227">科員</text:span><text:span text:style-name="T228">)。</text:span></text:p>
            </text:list-item>
            <text:list-item>
              <text:p text:style-name="P229"><text:span text:style-name="T230">領標方式：</text:span><text:span text:style-name="T231">請至</text:span><text:span text:style-name="T232">機關</text:span><text:span text:style-name="T233">網站首頁</text:span><text:a xlink:href="https://www.ulp2.moj.gov.tw/" office:target-frame-name="_top" xlink:show="replace"><text:span text:style-name="T234">https://www.ulp2.moj.gov.tw/</text:span></text:a><text:span text:style-name="T235">，電子公佈欄→「</text:span><text:span text:style-name="T236">國有不動產設置</text:span><text:span text:style-name="T237">二期</text:span><text:span text:style-name="T238">太陽光電發電設備標租案</text:span><text:span text:style-name="T239">」下載。</text:span></text:p>
            </text:list-item>
          </text:list>
        </text:list-item>
        <text:list-item>
          <text:p text:style-name="P240">投標文件：</text:p>
          <text:list text:continue-numbering="true">
            <text:list-item>
              <text:p text:style-name="P241"><text:span text:style-name="T242">資格審查表：1式1份。</text:span></text:p>
            </text:list-item>
            <text:list-item>
              <text:p text:style-name="P243"><text:span text:style-name="T244">依本投標須知規定之資格證明文件：各1式1份。</text:span></text:p>
            </text:list-item>
            <text:list-item>
              <text:p text:style-name="P245"><text:span text:style-name="T246">切結書：1式1份。</text:span></text:p>
            </text:list-item>
            <text:list-item>
              <text:p text:style-name="P247"><text:span text:style-name="T248">委託代理授權書（無授權者免附）：1式1份。</text:span></text:p>
            </text:list-item>
            <text:list-item>
              <text:p text:style-name="P249"><text:span text:style-name="T250">押標金票據或收據：1式1份。</text:span></text:p>
            </text:list-item>
            <text:list-item>
              <text:p text:style-name="P251"><text:span text:style-name="T252">退還押標金申請書</text:span><text:span text:style-name="T253">：1式1份。</text:span></text:p>
            </text:list-item>
            <text:list-item>
              <text:p text:style-name="P254"><text:span text:style-name="T255">設置使用計畫書：</text:span><text:span text:style-name="T256">依本案「設置使用計畫書規範」撰寫</text:span><text:span text:style-name="T257">，1</text:span><text:span text:style-name="T258">式9份（正本1份，副本8份）</text:span><text:span text:style-name="T259">，須標示正副本，正本及副本內容有異時，以正本為準</text:span><text:span text:style-name="T260">。</text:span></text:p>
            </text:list-item>
          </text:list>
        </text:list-item>
      </text:list>
      <text:p text:style-name="P261"><text:span text:style-name="T262">本案採一次投標分段開標，</text:span><text:span text:style-name="T263">投標單</text:span><text:span text:style-name="T264">應另以封套密封</text:span><text:span text:style-name="T265">，並裝入投標封套內。</text:span><text:span text:style-name="T266">投標廠商</text:span><text:span text:style-name="T267">應將投標文件紙袋密封且黏貼外標封面密封後投標，封套外部須書明投標廠商名稱、住址、標租標的等資料，凡投標文件不齊全者或未按規定者，所投之標為無效標。</text:span></text:p>
      <text:soft-page-break/>
      <text:list text:style-name="LFO2" text:continue-numbering="true">
        <text:list-item>
          <text:p text:style-name="P268">投標文件有效期：</text:p>
        </text:list-item>
      </text:list>
      <text:p text:style-name="P269">自投標時起至開標後30日止，如機關無法於前開有效期內決標，得於必要時洽請廠商延長投標文件之有效期。</text:p>
      <text:list text:style-name="LFO2" text:continue-numbering="true">
        <text:list-item>
          <text:p text:style-name="P270">投標文件填寫方式：</text:p>
        </text:list-item>
      </text:list>
      <text:p text:style-name="P271">所有指定填寫之處，不得使用鉛筆，均應以鋼筆、原子筆或打字填寫正確無誤。如未按規定填寫者，該標單應視為無效標。</text:p>
      <text:list text:style-name="LFO18" text:continue-numbering="true">
        <text:list-item>
          <text:p text:style-name="P272">委託代理授權書：</text:p>
        </text:list-item>
      </text:list>
      <text:p text:style-name="P273">投標廠商如須委託其全權代理人辦理投標事務，則必須填具「委託代理授權書」一份。</text:p>
      <text:list text:style-name="LFO18" text:continue-numbering="true">
        <text:list-item>
          <text:p text:style-name="P274">投標文件簽章：<text:s/></text:p>
        </text:list-item>
      </text:list>
      <text:list text:style-name="LFO20" text:continue-numbering="true">
        <text:list-item>
          <text:p text:style-name="P275">投標廠商設為個人廠商，應由該廠商法定負責人在投標文件上蓋章。</text:p>
        </text:list-item>
        <text:list-item>
          <text:p text:style-name="P276">投標廠商設為公司組織之廠商，則應用公司及負責人之印章。</text:p>
        </text:list-item>
      </text:list>
      <text:list text:style-name="LFO18" text:continue-numbering="true">
        <text:list-item>
          <text:p text:style-name="P277">塗擦與更改：</text:p>
        </text:list-item>
      </text:list>
      <text:p text:style-name="P278">投標文件須用本須知所定格式填寫，若填寫錯誤須更改時，則更改處應由負責人蓋章。</text:p>
      <text:list text:style-name="LFO18" text:continue-numbering="true">
        <text:list-item>
          <text:p text:style-name="P279"><text:span text:style-name="T280">本標租案投標設備設置容量係以峰瓩(kWp)為單位，投標單</text:span><text:span text:style-name="T281">投標設備設置</text:span><text:span text:style-name="T282">容量數值應填寫至</text:span><text:span text:style-name="T283">小數點後二位</text:span><text:span text:style-name="T284">。投標設備設置容量之</text:span><text:span text:style-name="T285">下限容量不低於</text:span><text:span text:style-name="T286">500</text:span><text:span text:style-name="T287">峰瓩（</text:span><text:span text:style-name="T288">K</text:span><text:span text:style-name="T289">Wp）</text:span><text:span text:style-name="T290">。</text:span></text:p>
        </text:list-item>
      </text:list>
      <text:p text:style-name="P291"><text:span text:style-name="T292">投標單回饋金百分比係以百分比(%)為單位，其數值應填寫至</text:span><text:span text:style-name="T293">小數點後</text:span><text:span text:style-name="T294">二</text:span><text:span text:style-name="T295">位</text:span><text:span text:style-name="T296">，</text:span><text:span text:style-name="T297">投標回饋金百分比不得低於</text:span><text:span text:style-name="T298">3</text:span><text:span text:style-name="T299">.0</text:span><text:span text:style-name="T300">%</text:span><text:span text:style-name="T301">。</text:span></text:p>
      <text:list text:style-name="LFO2" text:continue-numbering="true">
        <text:list-item>
          <text:p text:style-name="P302">投標文件收件地點及截止期限：</text:p>
        </text:list-item>
      </text:list>
      <text:list text:style-name="LFO21" text:continue-numbering="true">
        <text:list-item>
          <text:p text:style-name="P303"><text:span text:style-name="T304">截止投標期限</text:span><text:span text:style-name="T305">：</text:span><text:span text:style-name="T306">1</text:span><text:span text:style-name="T307">13</text:span><text:span text:style-name="T308">年</text:span><text:span text:style-name="T309">12</text:span><text:span text:style-name="T310">月</text:span><text:span text:style-name="T311">31</text:span><text:span text:style-name="T312">日</text:span><text:span text:style-name="T313">17</text:span><text:span text:style-name="T314">時</text:span><text:span text:style-name="T315">前，以掛號郵遞（郵</text:span><text:span text:style-name="T316">戳為憑）或專人送達或寄達</text:span><text:span text:style-name="T317">本監收發室(</text:span><text:span text:style-name="T318">雲林縣虎尾鎮建國里建國四村5之18號</text:span><text:span text:style-name="T319">)</text:span><text:span text:style-name="T320">。</text:span></text:p>
        </text:list-item>
        <text:list-item>
          <text:p text:style-name="P321">截止收件日或開標日，如因故停止上班，則遞延至次一上班日之相同時間辦理。</text:p>
        </text:list-item>
      </text:list>
      <text:list text:style-name="LFO2" text:continue-numbering="true">
        <text:list-item>
          <text:p text:style-name="P322">押標金繳納方式、沒收與發還：</text:p>
        </text:list-item>
      </text:list>
      <text:list text:style-name="LFO22" text:continue-numbering="true">
        <text:list-item>
          <text:p text:style-name="P323"><text:span text:style-name="T324">本標租之</text:span><text:span text:style-name="T325">押標金金額為新臺幣</text:span><text:span text:style-name="T326">250</text:span><text:span text:style-name="T327">萬元</text:span><text:span text:style-name="T328">，投標廠商應以下列方式繳納：現金、金融機構所簽發之本票、支票、保付支票、郵政匯票、政府公債、設定質權（</text:span><text:span text:style-name="T329">機關</text:span><text:span text:style-name="T330">為質權人）之金融機構定期存款單、</text:span><text:span text:style-name="T331">銀行開發或保兌之不可撤銷擔保</text:span><text:span text:style-name="T332">信用狀。</text:span></text:p>
        </text:list-item>
      </text:list>
      <text:soft-page-break/>
      <text:list text:style-name="LFO8" text:continue-numbering="true">
        <text:list-item>
          <text:list>
            <text:list-item>
              <text:list>
                <text:list-item>
                  <text:list>
                    <text:list-item>
                      <text:list>
                        <text:list-item>
                          <text:list>
                            <text:list-item>
                              <text:list>
                                <text:list-item>
                                  <text:p text:style-name="P333"><text:span text:style-name="T334">金融機構帳</text:span><text:span text:style-name="T335">號：</text:span><text:span text:style-name="T336">中央銀行國庫局</text:span><text:span text:style-name="T337">(</text:span><text:span text:style-name="T338">代號:0000022</text:span><text:span text:style-name="T339">)</text:span><text:span text:style-name="T340">，戶名：法務部矯正署</text:span><text:span text:style-name="T341">雲林第二監獄</text:span><text:span text:style-name="T342">，帳號：</text:span><text:span text:style-name="T343">24231702120097</text:span></text:p>
                                </text:list-item>
                                <text:list-item>
                                  <text:p text:style-name="P344">金融機構所簽發之本票、支票、保付支票、郵政匯票，抬頭應書名：法務部矯正署雲林第二監獄，並予劃線。</text:p>
                                </text:list-item>
                              </text:list>
                            </text:list-item>
                          </text:list>
                        </text:list-item>
                      </text:list>
                    </text:list-item>
                  </text:list>
                </text:list-item>
              </text:list>
            </text:list-item>
          </text:list>
        </text:list-item>
      </text:list>
      <text:list text:style-name="LFO22" text:continue-numbering="true">
        <text:list-item>
          <text:p text:style-name="P345">上述押標金之方式，擇一放入標封內(以現金繳納者應附繳納憑證)。凡未按規定繳納押標金者，視為無效標，開標後未得標者，當場無息退還(現金繳納者七日內)，得標者得轉為履約保證金或於完成繳納履約保證金後無息發還。</text:p>
        </text:list-item>
        <text:list-item>
          <text:p text:style-name="P346">押標金採用方式涉及有效期時，應定於開標日後30日以上。</text:p>
        </text:list-item>
        <text:list-item>
          <text:p text:style-name="P347">廠商有下列情形之一者，其所繳納之押標金及其孳息，不予發還，其已發還者並予追繳：</text:p>
        </text:list-item>
      </text:list>
      <text:list text:style-name="LFO23" text:continue-numbering="true">
        <text:list-item>
          <text:p text:style-name="P348">以偽造、變造之文件投標。</text:p>
        </text:list-item>
        <text:list-item>
          <text:p text:style-name="P349">投標廠商另行借用他人名義或證件投標。</text:p>
        </text:list-item>
        <text:list-item>
          <text:p text:style-name="P350">冒用他人名義或證件投標。</text:p>
        </text:list-item>
        <text:list-item>
          <text:p text:style-name="P351">在報價有效期間內撤回其報價。</text:p>
        </text:list-item>
        <text:list-item>
          <text:p text:style-name="P352">開標後應得標者不接受決標或拒不簽約。</text:p>
        </text:list-item>
        <text:list-item>
          <text:p text:style-name="P353">得標後未於規定期限內，繳足履約保證金或提供擔保。</text:p>
        </text:list-item>
        <text:list-item>
          <text:p text:style-name="P354">押標金轉換為履約保證金。</text:p>
        </text:list-item>
        <text:list-item>
          <text:p text:style-name="P355">其他影響公正之違反法令行為者。</text:p>
        </text:list-item>
      </text:list>
      <text:list text:style-name="LFO2" text:continue-numbering="true">
        <text:list-item>
          <text:p text:style-name="P356">開標(資格審查)：</text:p>
        </text:list-item>
      </text:list>
      <text:list text:style-name="LFO24" text:continue-numbering="true">
        <text:list-item>
          <text:p text:style-name="P357">時間：114年1月2日14時。</text:p>
        </text:list-item>
        <text:list-item>
          <text:p text:style-name="P358">地點：本監行政大樓二樓會議室。</text:p>
        </text:list-item>
        <text:list-item>
          <text:p text:style-name="P359">投標廠商得不出席。</text:p>
        </text:list-item>
        <text:list-item>
          <text:p text:style-name="P360">資格審查通過為合格廠商，得參加評選；不合格之廠商，設置計畫書不予評選。無論資格審查結果合格與否，所繳交資料與計畫書等文件由機關留存1份，其餘由廠商於評選日起14日內自行領回，逾期未領回者視同放棄，由機關逕為妥適處置。</text:p>
        </text:list-item>
        <text:list-item>
          <text:p text:style-name="P361">開標時發現投標廠商有串通圍標之嫌疑者，除當場宣布廢標外，若查有確證將依法辦理。</text:p>
        </text:list-item>
        <text:list-item>
          <text:p text:style-name="P362">投標廠商有一家以上且廠商符合下列情形，即應依所定時間開標，資格審查結果，合於投標文件規定之廠商在一家<text:soft-page-break/>以上者，仍得進行評選與決標：</text:p>
        </text:list-item>
      </text:list>
      <text:list text:style-name="LFO25" text:continue-numbering="true">
        <text:list-item>
          <text:p text:style-name="P363">投標文件已書面密封。</text:p>
        </text:list-item>
        <text:list-item>
          <text:p text:style-name="P364">外封套上載明廠商名稱地址。</text:p>
        </text:list-item>
        <text:list-item>
          <text:p text:style-name="P365">投標文件已於截止期限前寄(送)達本監指定之場所。</text:p>
        </text:list-item>
        <text:list-item>
          <text:p text:style-name="P366">廠商無下列情形：</text:p>
        </text:list-item>
      </text:list>
      <text:p text:style-name="P367">(1)未依招標文件之規定投標。</text:p>
      <text:p text:style-name="P368">(2)投標文件內容不符合招標文件之規定。</text:p>
      <text:p text:style-name="P369">(3)借用或冒用他人名義或證件，或以偽造、變造之文件投標。</text:p>
      <text:p text:style-name="P370">(4)偽造或變造投標文件。</text:p>
      <text:p text:style-name="P371">(5)不同投標廠商間之投標文件內容有重大異常關聯者。</text:p>
      <text:p text:style-name="P372">(6)其他影響公正之違反法令行為。</text:p>
      <text:p text:style-name="P373">(7)提供規劃、設計服務之廠商，於依該規劃、設計結果辦理之標租。</text:p>
      <text:p text:style-name="P374">(8)代擬招標文件之廠商，於依該招標文件辦理之標租。</text:p>
      <text:p text:style-name="P375">(9)提供審標服務之廠商，於該服務有關之標租。</text:p>
      <text:p text:style-name="P376">(10)因履行機關契約而知悉其他廠商無法知悉或應秘密之資訊之廠商，於使用該等資訊有利於該廠商得標之標租。</text:p>
      <text:p text:style-name="P377">(11)提供專案管理服務之廠商，於該服務有關之標租。</text:p>
      <text:list text:style-name="LFO25" text:continue-numbering="true">
        <text:list-item>
          <text:p text:style-name="P378">同一廠商只投寄一份投標文件，廠商與其分支機構或其二以上之分支機構未就本標的分別投標者。</text:p>
        </text:list-item>
      </text:list>
      <text:list text:style-name="LFO2" text:continue-numbering="true">
        <text:list-item>
          <text:p text:style-name="P379">評選：(評選時間如有異動，另行通知)</text:p>
          <text:list text:continue-numbering="true">
            <text:list-item>
              <text:p text:style-name="P380">時間：113年1月10日10時</text:p>
            </text:list-item>
            <text:list-item>
              <text:p text:style-name="P381">地點：本監行政大樓2樓會議室。</text:p>
            </text:list-item>
            <text:list-item>
              <text:p text:style-name="P382">本標租案參考「採購評選委員會審議規則」、「採購評選委員會組織準則」及「最有利標評選辦法」等相關規定辦理評選，評定優勝廠商方式採序位法，回饋計畫及加值服務(含回饋金百分比)納入評比，請詳閱「設置使用計劃書規範與評選須知」。</text:p>
            </text:list-item>
          </text:list>
        </text:list-item>
        <text:list-item>
          <text:p text:style-name="P383">決標原則：</text:p>
          <text:list text:continue-numbering="true">
            <text:list-item>
              <text:p text:style-name="P384">評定最有利標廠商方式採序位法，回饋計畫及加值服務(含回饋金百分比)納入評比。</text:p>
            </text:list-item>
            <text:list-item>
              <text:p text:style-name="P385">序位法係以序位第一者為最有利標，由各廠商所得名次換<text:soft-page-break/>算成序分，第一名序分為一分、第二名序分為二分、第三名序分為三分、第四名以下（含)序分均為四分，總序分由各評選委員所評定序位合計數最低者為序位第一，為本次評選作業之最有利標廠商，取得與機關簽約之資格。但序位第一之廠商有二家以上，且均得為決標對象時，則獲得評選委員評定序位第一較多者為最有利標；仍相同者，抽籤決定之。若最有利標廠商未於規定時間內繳交履約保證金或逾期未與機關完成簽約程序時，取消最有利標資格，並得由總序分合計數次低廠商遞補。</text:p>
            </text:list-item>
          </text:list>
        </text:list-item>
        <text:list-item>
          <text:p text:style-name="P386">簽約及公證：</text:p>
        </text:list-item>
      </text:list>
      <text:list text:style-name="LFO27" text:continue-numbering="true">
        <text:list-item>
          <text:p text:style-name="P387">得標廠商應於決標日之次日起14日內（期限截止日為例假日或因故停止上班者，則遞延至次一上班日），攜帶公司及負責人印章（與投標文件所蓋同一式樣）向機關辦理契約簽訂，未於規定期限內申辦者視為放棄得標權利，其所繳之押標金，視為違約金，不予發還。</text:p>
        </text:list-item>
        <text:list-item>
          <text:p text:style-name="P388">得標廠商逾期未簽訂契約，取消得標資格，得依次序由次得標人經機關通知14日內簽訂租賃契約。</text:p>
        </text:list-item>
        <text:list-item>
          <text:p text:style-name="P389">得標廠商應於決標日次日起14日內與機關完成租賃契約簽訂程序，並應於機關通知之時間內完成公證手續，公證文件一式3份，並依公證法第13條載明屆期不履行應逕受強制執行之意旨；公證費用由得標廠商負擔。</text:p>
        </text:list-item>
      </text:list>
      <text:list text:style-name="LFO2" text:continue-numbering="true">
        <text:list-item>
          <text:p text:style-name="P390">履約保證金：</text:p>
        </text:list-item>
      </text:list>
      <text:list text:style-name="LFO28" text:continue-numbering="true">
        <text:list-item>
          <text:p text:style-name="P391"><text:span text:style-name="T392">履約保證金金額為</text:span><text:span text:style-name="T393">新臺幣</text:span><text:span text:style-name="T394">250</text:span><text:span text:style-name="T395">萬</text:span><text:span text:style-name="T396">元</text:span><text:span text:style-name="T397">得</text:span><text:span text:style-name="T398">標廠商於決標次日起20日內（</text:span><text:span text:style-name="T399">期限截止日</text:span><text:span text:style-name="T400">為例假日者</text:span><text:span text:style-name="T401">或因故停止上班者，則遞</text:span><text:span text:style-name="T402">延</text:span><text:span text:style-name="T403">至</text:span><text:span text:style-name="T404">次</text:span><text:span text:style-name="T405">一</text:span><text:span text:style-name="T406">上班</text:span><text:span text:style-name="T407">日），應給付履約保證金。</text:span><text:span text:style-name="T408">繳納方式同押標金繳納方式。</text:span></text:p>
        </text:list-item>
        <text:list-item>
          <text:p text:style-name="P409">履約保證金應以得標廠商之名義繳納。</text:p>
        </text:list-item>
        <text:list-item>
          <text:p text:style-name="P410">得標廠商以其原繳納之押標金轉為履約保證金者，押標金額如超出履約保證金金額，超出之部份無息發還得標之廠商。</text:p>
        </text:list-item>
        <text:list-item>
          <text:p text:style-name="P411">得標廠商有下列情形之一者，其所繳納之履約保證金及其孳息，不予發還：</text:p>
        </text:list-item>
      </text:list>
      <text:list text:style-name="LFO29" text:continue-numbering="true">
        <text:list-item>
          <text:p text:style-name="P412">有「借用或冒用他人名義或證件，或以偽造、變造之文件投標」、「偽造或變造投標文件」、「不同投標廠商間之投標文件內容有重大異常關聯者」、「其他影響公正<text:soft-page-break/>之違反法令行為」情形之一，且得追償損失者，與追償金額相等之履約保證金。</text:p>
        </text:list-item>
        <text:list-item>
          <text:p text:style-name="P413">得標廠商應自行履行契約，不得轉包（所稱轉包，指將原契約中應自行履行之全部或其主要部分，由其他廠商代為履行）。轉包者，不發還全部履約保證金。</text:p>
        </text:list-item>
        <text:list-item>
          <text:p text:style-name="P414">擅自減省工料，其減省工料及所造成損失之金額，自待付契約價金扣抵仍有不足者，與該不足金額相等之履約保證金。</text:p>
        </text:list-item>
        <text:list-item>
          <text:p text:style-name="P415">因可歸責於廠商之事由，致部份終止或解除契約者，依該部份所占契約金額比率計算之履約保證金；全部終止或解除契約者，全部履約保證金。</text:p>
        </text:list-item>
        <text:list-item>
          <text:p text:style-name="P416">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417">未依契約規定期限或不動產所有或管理之機關同意之延長期限履行契約之一部或全部，其逾期違約金之金額，自待付契約價金扣低仍有不足者，與該不足金額相等之履約保證金。</text:p>
        </text:list-item>
        <text:list-item>
          <text:p text:style-name="P418">須返還己支領之契約價金而未返還者，與未返還金額相等之履約保證金。</text:p>
        </text:list-item>
        <text:list-item>
          <text:p text:style-name="P419">未依契約規定延長履約保證金之有效期者，其應延長之履約保證金。</text:p>
        </text:list-item>
        <text:list-item>
          <text:p text:style-name="P420">其他應可歸責於廠商之事由，致不動產所有或管理之機關遭受損害，其應由廠商賠償而未賠償者，與應賠償金額相等之履約保證金。</text:p>
        </text:list-item>
      </text:list>
      <text:list text:style-name="LFO2" text:continue-numbering="true">
        <text:list-item>
          <text:p text:style-name="P421">除情形特殊在招標公告內另有規定外，不舉行現場說明；投標廠商對招標文件內容有疑義或需澄清者，應於等標期之四分之一(不足一日者以一日計)期限(自公告日起算)前，以書面檢具說明理由向機關提出，逾期或未以書面提出者不受理。機關以書面答復請求釋疑之期限為截止投標日之前一日。</text:p>
        </text:list-item>
        <text:list-item>
          <text:p text:style-name="P422">加值服務參考項目:除須滿足機關要求外，餘不限項目範圍，可自提規劃案，以設計使用計畫及承諾為主。</text:p>
        </text:list-item>
        <text:list-item>
          <text:p text:style-name="P423">其他說明事項：</text:p>
          <text:soft-page-break/>
          <text:list text:continue-numbering="true">
            <text:list-item>
              <text:p text:style-name="P424"><text:span text:style-name="T425">本標租案不允許共同投標。</text:span></text:p>
            </text:list-item>
            <text:list-item>
              <text:p text:style-name="P426"><text:span text:style-name="T427">如需勘查現場，於等標期間辦公時間內，請先洽</text:span><text:span text:style-name="T428">機關</text:span><text:span text:style-name="T429">總務科(聯絡電話05-6362788分機</text:span><text:span text:style-name="T430">1174</text:span><text:span text:style-name="T431">；聯絡人：楊</text:span><text:span text:style-name="T432">科員</text:span><text:span text:style-name="T433">)，依約定時間領勘</text:span><text:span text:style-name="T434">，會勘次數以3次為原則</text:span><text:span text:style-name="T435">；未先約定而自行到場要勘查現場，恕無法配合領勘。</text:span></text:p>
            </text:list-item>
            <text:list-item>
              <text:p text:style-name="P436"><text:span text:style-name="T437">參加本標租案之投標人，必須仔細閱讀且遵守本投標須知，並對本須知內應履行之權利義務及行為負責，並不得以任何理由要求投標無效，得標後不得以任何理由要求減價或退還押標金。</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cbottom1" style:display-name="cbottom1" style:family="text">
      <style:text-properties style:font-name="Arial" style:font-name-complex="Arial" fo:color="#5B5B5B"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k" style:display-name="ak" style:family="text" style:parent-style-name="預設段落字型"/>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段落二" style:display-name="段落二" style:family="paragraph" style:parent-style-name="內文">
      <style:paragraph-properties fo:text-align="justify" style:line-height-at-least="0.2777in" fo:margin-left="0.75in" fo:text-indent="-0.375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text:list-style style:name="LFO1">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use-window-font-color="true" fo:language="en" fo:country="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4LVL1" style:family="text">
      <style:text-properties style:font-name-complex="Arial"/>
    </style:style>
    <style:style style:name="WW_CharLFO6LVL1" style:family="text">
      <style:text-properties fo:color="#000000"/>
    </style:style>
    <style:style style:name="WW_CharLFO7LVL1" style:family="text">
      <style:text-properties style:use-window-font-color="true"/>
    </style:style>
    <style:style style:name="WW_CharLFO7LVL5" style:family="text">
      <style:text-properties style:font-name="標楷體" style:font-name-complex="標楷體"/>
    </style:style>
    <style:style style:name="WW_CharLFO8LVL1" style:family="text">
      <style:text-properties style:use-window-font-color="true"/>
    </style:style>
    <style:style style:name="WW_CharLFO8LVL5" style:family="text">
      <style:text-properties style:font-name="標楷體" style:font-name-complex="標楷體"/>
    </style:style>
    <style:style style:name="WW_CharLFO8LVL7"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1.5152in" text:min-label-width="0.3229in" text:list-level-position-and-space-mode="label-alignment">
          <style:list-level-label-alignment text:label-followed-by="listtab" fo:margin-left="1.8381in" fo:text-indent="-0.3229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3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一)"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房地設置再生能源發電設備投標須知</dc:title>
    <dc:subject/>
    <meta:initial-creator>yulun</meta:initial-creator>
    <dc:creator>侯昱廷</dc:creator>
    <meta:creation-date>2024-12-05T09:09:00Z</meta:creation-date>
    <dc:date>2024-12-05T09:09:00Z</dc:date>
    <meta:print-date>2024-11-12T01:19:00Z</meta:print-date>
    <meta:template xlink:href="Normal.dotm" xlink:type="simple"/>
    <meta:editing-cycles>2</meta:editing-cycles>
    <meta:editing-duration>PT0S</meta:editing-duration>
    <meta:document-statistic meta:page-count="13" meta:paragraph-count="17" meta:word-count="1301" meta:character-count="8700" meta:row-count="61" meta:non-whitespace-character-count="7416"/>
  </office:meta>
</office:document-meta>
</file>