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75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4361in"/>
    </style:style>
    <style:style style:name="Table1" style:family="table" style:master-page-name="MP0">
      <style:table-properties style:width="6.6847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1.0736in"/>
    </style:style>
    <style:style style:name="TableCell2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line-height="0.2777in" fo:text-indent="0.0902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7479in"/>
    </style:style>
    <style:style style:name="TableCell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541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541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541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41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333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333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509in"/>
    </style:style>
    <style:style style:name="TableCell12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7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1.6534in"/>
    </style:style>
    <style:style style:name="TableCell1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50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2.8479in"/>
    </style:style>
    <style:style style:name="TableCell16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66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8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0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3" style:family="paragraph">
      <style:paragraph-properties fo:text-align="justify" fo:margin-left="0.3805in" fo:text-indent="-0.3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Row179" style:family="table-row">
      <style:table-row-properties style:min-row-height="2.8479in"/>
    </style:style>
    <style:style style:name="TableCell180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84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8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P202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P203" style:parent-style-name="清單段落" style:list-style-name="LFO7" style:family="paragraph">
      <style:paragraph-properties fo:line-height="0.25in" fo:margin-left="0.590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7" style:family="paragraph">
      <style:paragraph-properties fo:line-height="0.25in" fo:margin-left="0.590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7" style:family="paragraph">
      <style:paragraph-properties fo:line-height="0.25in" fo:margin-left="0.590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7" style:family="paragraph">
      <style:paragraph-properties fo:line-height="0.25in" fo:margin-left="0.5909in">
        <style:tab-stops/>
      </style:paragraph-properties>
      <style:text-properties style:font-name="標楷體" style:font-name-asian="標楷體"/>
    </style:style>
    <style:style style:name="P207" style:parent-style-name="清單段落" style:list-style-name="LFO7" style:family="paragraph">
      <style:paragraph-properties fo:line-height="0.25in" fo:margin-left="0.5909in">
        <style:tab-stops/>
      </style:paragraph-properties>
      <style:text-properties style:font-name="標楷體" style:font-name-asian="標楷體"/>
    </style:style>
    <style:style style:name="P208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P209" style:parent-style-name="清單段落" style:list-style-name="LFO8" style:family="paragraph">
      <style:paragraph-properties fo:line-height="0.25in"/>
      <style:text-properties style:font-name="標楷體" style:font-name-asian="標楷體"/>
    </style:style>
    <style:style style:name="P210" style:parent-style-name="清單段落" style:list-style-name="LFO8" style:family="paragraph">
      <style:paragraph-properties fo:line-height="0.25in"/>
      <style:text-properties style:font-name="標楷體" style:font-name-asian="標楷體"/>
    </style:style>
    <style:style style:name="P211" style:parent-style-name="清單段落" style:list-style-name="LFO8" style:family="paragraph">
      <style:paragraph-properties fo:line-height="0.25in"/>
      <style:text-properties style:font-name="標楷體" style:font-name-asian="標楷體"/>
    </style:style>
    <style:style style:name="P212" style:parent-style-name="清單段落" style:list-style-name="LFO8" style:family="paragraph">
      <style:paragraph-properties fo:line-height="0.25in"/>
      <style:text-properties style:font-name="標楷體" style:font-name-asian="標楷體"/>
    </style:style>
    <style:style style:name="P213" style:parent-style-name="清單段落" style:family="paragraph">
      <style:paragraph-properties fo:text-align="end" fo:line-height="0.25in" fo:margin-left="0.375in">
        <style:tab-stops/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 fo:text-align="end" fo:line-height="0.25in" fo:margin-left="0.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family="paragraph">
      <style:paragraph-properties fo:text-align="end" fo:line-height="0.25in" fo:margin-left="0.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實習期間</text:p>
          </table:table-cell>
          <table:covered-table-cell/>
          <table:table-cell table:style-name="TableCell24" table:number-columns-spanned="8">
            <text:p text:style-name="P25">□暑期實習（預計自___年___月___日起至___年___月___日止）</text:p>
            <text:p text:style-name="P26">□學期實習（預計自___年___月___日起至___年___月___日止）</text:p>
            <text:p text:style-name="P27"><text:span text:style-name="T28">□</text:span><text:span text:style-name="T29">彈性時間</text:span><text:span text:style-name="T30">(</text:span><text:span text:style-name="T31">方案</text:span><text:span text:style-name="T32">)</text:span><text:span text:style-name="T33">實習</text:span><text:span text:style-name="T34">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實習時數</text:p>
          </table:table-cell>
          <table:covered-table-cell/>
          <table:table-cell table:style-name="TableCell38" table:number-columns-spanned="8">
            <text:p text:style-name="P39">□每週___日，每日___小時，總實習時數至少_______小時</text:p>
            <text:p text:style-name="P40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8">
            <text:p text:style-name="P43">基</text:p>
            <text:p text:style-name="P44">本</text:p>
            <text:p text:style-name="P45">資</text:p>
            <text:p text:style-name="P46">料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6">
            <text:p text:style-name="P56">2吋彩色半身照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電子郵件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就讀學校</text:p>
            <text:p text:style-name="P75">及系別</text:p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級別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學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校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緊急</text:p>
            <text:p text:style-name="P103">聯絡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關係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聯絡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督導教師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職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經</text:p>
            <text:p text:style-name="P131">歷</text:p>
          </table:table-cell>
          <table:table-cell table:style-name="TableCell132" table:number-columns-spanned="9">
            <text:list text:style-name="LFO1" text:continue-numbering="true">
              <text:list-item>
                <text:p text:style-name="P133">志工經驗</text:p>
              </text:list-item>
            </text:list>
            <text:p text:style-name="P134">(若無可不填)</text:p>
            <text:p text:style-name="P135"/>
            <text:p text:style-name="P136"/>
            <text:list text:style-name="LFO1" text:continue-numbering="true">
              <text:list-item>
                <text:p text:style-name="P137">工作經歷</text:p>
              </text:list-item>
            </text:list>
            <text:p text:style-name="P138">(若無可不填)</text:p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課</text:p>
            <text:p text:style-name="P144">程</text:p>
            <text:p text:style-name="P145">修</text:p>
            <text:p text:style-name="P146">業</text:p>
            <text:p text:style-name="P147">狀</text:p>
            <text:p text:style-name="P148">況</text:p>
          </table:table-cell>
          <table:table-cell table:style-name="TableCell149" table:number-columns-spanned="9">
            <text:list text:style-name="LFO2" text:continue-numbering="true">
              <text:list-item>
                <text:p text:style-name="P150">已修畢之相關專業課程</text:p>
              </text:list-item>
            </text:list>
            <text:p text:style-name="P151"/>
            <text:p text:style-name="P152"/>
            <text:list text:style-name="LFO2" text:continue-numbering="true">
              <text:list-item>
                <text:p text:style-name="P153">現階段修習相關課程</text:p>
              </text:list-item>
            </text:list>
            <text:p text:style-name="P154"/>
            <text:p text:style-name="P155"/>
            <text:list text:style-name="LFO2" text:continue-numbering="true">
              <text:list-item>
                <text:p text:style-name="P156">未來計畫修習相關課程</text:p>
              </text:list-item>
            </text:list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實</text:p>
            <text:p text:style-name="P162">習</text:p>
            <text:p text:style-name="P163">計</text:p>
            <text:p text:style-name="P164">畫</text:p>
          </table:table-cell>
          <table:table-cell table:style-name="TableCell165" table:number-columns-spanned="9">
            <text:list text:style-name="LFO3" text:continue-numbering="true">
              <text:list-item>
                <text:p text:style-name="P166">實習動機</text:p>
              </text:list-item>
            </text:list>
            <text:p text:style-name="P167"/>
            <text:list text:style-name="LFO3" text:continue-numbering="true">
              <text:list-item>
                <text:p text:style-name="P168">實習目標</text:p>
              </text:list-item>
            </text:list>
            <text:p text:style-name="P169"/>
            <text:list text:style-name="LFO3" text:continue-numbering="true">
              <text:list-item>
                <text:p text:style-name="P170">實習內容</text:p>
              </text:list-item>
            </text:list>
            <text:p text:style-name="P171"/>
            <text:list text:style-name="LFO3" text:continue-numbering="true">
              <text:list-item>
                <text:p text:style-name="P172"><text:span text:style-name="T173">實習期待</text:span></text:p>
              </text:list-item>
            </text:list>
            <text:list text:style-name="LFO4" text:continue-numbering="true">
              <text:list-item>
                <text:p text:style-name="P174">對自己的期許</text:p>
              </text:list-item>
            </text:list>
            <text:p text:style-name="P175"/>
            <text:list text:style-name="LFO4" text:continue-numbering="true">
              <text:list-item>
                <text:p text:style-name="P176">對機關的期許</text:p>
              </text:list-item>
            </text:list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自</text:p>
            <text:p text:style-name="P182">傳</text:p>
          </table:table-cell>
          <table:table-cell table:style-name="TableCell183" table:number-columns-spanned="9">
            <text:list text:style-name="LFO5" text:continue-numbering="true">
              <text:list-item>
                <text:p text:style-name="P184">家庭背景</text:p>
              </text:list-item>
              <text:list-item>
                <text:p text:style-name="P185">求學過程</text:p>
              </text:list-item>
              <text:list-item>
                <text:p text:style-name="P186">個人特質</text:p>
              </text:list-item>
              <text:list-item>
                <text:p text:style-name="P187">興趣與專長</text:p>
              </text:list-item>
              <text:list-item>
                <text:p text:style-name="P188">未來生涯規劃</text:p>
              </text:list-item>
            </text:list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(</text:span><text:span text:style-name="T199">如不敷使用，請自行延伸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法務部矯正署雲林第二監獄（以下簡稱本監）為辦理寒暑假實習生業務之特定目的，依據「個人資料保護法」第8條規定，在蒐集您的個人資料時，告知下列事項，請詳閱。</text:p>
      <text:list text:style-name="LFO6" text:continue-numbering="true">
        <text:list-item>
          <text:p text:style-name="P202">因辦理實（見）習生甄審作業及確保實習期間安全，爰依據國家通訊傳播委員會之「個人資料保護法之特定目的及個人資料之類別」，需蒐集您以下的個人資料：</text:p>
        </text:list-item>
      </text:list>
      <text:list text:style-name="LFO7" text:continue-numbering="true">
        <text:list-item>
          <text:p text:style-name="P203">Ｃ○○一<text:s/>辨識個人。例如：姓名、住址、住家電話號碼、行動電話等。<text:s/></text:p>
        </text:list-item>
        <text:list-item>
          <text:p text:style-name="P204">Ｃ○○三<text:s/>政府資料中之辨識。例如：身分證統一編號、護照號碼。</text:p>
        </text:list-item>
        <text:list-item>
          <text:p text:style-name="P205">Ｃ○一一<text:s/>個人描述。例如：年齡、性別、出生年月日、出生地、國籍等。</text:p>
        </text:list-item>
        <text:list-item>
          <text:p text:style-name="P206">Ｃ○二三<text:s/>家庭其他成員之細節。例如：家庭其他成員或親屬、父母等。</text:p>
        </text:list-item>
        <text:list-item>
          <text:p text:style-name="P207">Ｃ○五二<text:s/>資格或技術。例如：學歷資格、專業技術、特別執照(如飛機駕駛執照)等。</text:p>
        </text:list-item>
      </text:list>
      <text:list text:style-name="LFO6" text:continue-numbering="true">
        <text:list-item>
          <text:p text:style-name="P208">個人資料使用期間、地區、對象及方式：</text:p>
        </text:list-item>
      </text:list>
      <text:list text:style-name="LFO8" text:continue-numbering="true">
        <text:list-item>
          <text:p text:style-name="P209">期間：自蒐集日起至當年度辦理完整個實習生業務(含實習生徵選及確認實習回復)結束後1個月內，本監即停止處理及利用；惟相關電子資料及紙本資料，將依據本監「檔案分類及保存年限區分表」所規定於<text:s/>3<text:s/>年後進行檔案銷毀作業。</text:p>
        </text:list-item>
        <text:list-item>
          <text:p text:style-name="P210">地區：僅限於本監所在地區。</text:p>
        </text:list-item>
        <text:list-item>
          <text:p text:style-name="P211">對象：本監承辦實習生業務人員。</text:p>
        </text:list-item>
        <text:list-item>
          <text:p text:style-name="P212">方式：將以紙本或電子方式利用您的個人資料。</text:p>
        </text:list-item>
      </text:list>
      <text:p text:style-name="P213"/>
      <text:p text:style-name="P214"><text:span text:style-name="T215">本人已閱讀並接受上述說明：</text:span><text:span text:style-name="T216"><text:s text:c="23"/>(</text:span><text:span text:style-name="T217">請親筆簽名</text:span><text:span text:style-name="T218">)</text:span><text:span text:style-name="T219"><text:s/></text:span></text:p>
      <text:p text:style-name="P220"><text:span text:style-name="T221"><text:s text:c="38"/></text:span><text:span text:style-name="T222">日期：中華民</text:span><text:span text:style-name="T223">國</text:span><text:span text:style-name="T224"><text:s text:c="5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15"><text:span text:style-name="T16"><draw:frame draw:z-index="251659264" draw:id="id0" draw:style-name="a0" draw:name="文字方塊 1" text:anchor-type="paragraph" svg:x="6.49444in" svg:y="-0.40764in" svg:width="0.82778in" svg:height="0.36042in" style:rel-width="scale" style:rel-height="scale"><draw:text-box><text:p text:style-name="P17">附件2</text:p></draw:text-box><svg:title/><svg:desc/></draw:frame></text:span><text:span text:style-name="T18">大學院校在學學生赴矯正機關實習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郭柏昶</dc:creator>
    <meta:creation-date>2023-11-10T03:59:00Z</meta:creation-date>
    <dc:date>2023-11-20T02:16:00Z</dc:date>
    <meta:template xlink:href="Normal.dotm" xlink:type="simple"/>
    <meta:editing-cycles>7</meta:editing-cycles>
    <meta:editing-duration>PT780S</meta:editing-duration>
    <meta:document-statistic meta:page-count="3" meta:paragraph-count="2" meta:word-count="169" meta:character-count="1133" meta:row-count="8" meta:non-whitespace-character-count="966"/>
  </office:meta>
</office:document-meta>
</file>