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雲林第二監獄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5" office:value-type="string">
            <text:p text:style-name="P4">111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2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19-03-11T07:00:00Z</meta:creation-date>
    <dc:date>2024-02-19T10:22:21.505000000</dc:date>
    <meta:print-date>2014-06-09T02:48:00Z</meta:print-date>
    <meta:editing-cycles>16</meta:editing-cycles>
    <meta:editing-duration>PT6M47S</meta:editing-duration>
    <meta:document-statistic meta:table-count="1" meta:image-count="0" meta:object-count="0" meta:page-count="1" meta:paragraph-count="32" meta:word-count="155" meta:character-count="221" meta:non-whitespace-character-count="161"/>
    <meta:template xlink:type="simple" xlink:actuate="onRequest" xlink:title="" xlink:href="../../AppData/Local/Microsoft/Windows/INetCache/IE/AppData/Local/Microsoft/Windows/INetCache/tcdz111001/AppData/Local/Microsoft/Windows/INetCache/IE/OGGXPS9W/A11041100F_11010026140A0C_ATTCH9.odt/Normal"/>
  </office:meta>
</office:document-meta>
</file>