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margin-top="0.125in" fo:line-height="0.2916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fo:margin-top="0.125in" fo:line-height="0.2916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35" style:parent-style-name="Textbody" style:list-style-name="LFO1" style:family="paragraph">
      <style:paragraph-properties fo:widows="2" fo:orphans="2" fo:margin-top="0.125in" fo:line-height="0.291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Textbody" style:list-style-name="LFO1" style:family="paragraph">
      <style:paragraph-properties fo:widows="2" fo:orphans="2" fo:margin-top="0.125in" fo:line-height="0.2916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margin-top="0.125in" fo:line-height="0.291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標楷體·鼇..." fo:color="#000000" style:letter-kerning="false" style:font-size-complex="14pt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51" style:parent-style-name="Textbody" style:list-style-name="LFO2" style:family="paragraph">
      <style:paragraph-properties style:text-autospace="none" fo:text-align="justify" fo:margin-top="0.125in" fo:line-height="0.2916in"/>
    </style:style>
    <style:style style:name="T5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1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2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0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1" style:parent-style-name="Textbody" style:family="paragraph">
      <style:paragraph-properties fo:margin-top="0.125in" fo:line-height="0.2916in"/>
    </style:style>
    <style:style style:name="T9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margin-top="0.125in" fo:line-height="0.291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雲林第二監獄甄選駕駛簡章</text:p>
      <text:p text:style-name="P2"><text:span text:style-name="T3">一、名額：駕駛</text:span><text:span text:style-name="T4">3</text:span><text:span text:style-name="T5">名。</text:span></text:p>
      <text:p text:style-name="P6">二、性別：不拘。</text:p>
      <text:p text:style-name="P7">三、工作地點：本監現址(雲林縣虎尾鎮建國里建國四村5-18號)</text:p>
      <text:p text:style-name="P8"><text:span text:style-name="T9">四、工作內容</text:span><text:span text:style-name="T10">:<text:s/></text:span><text:span text:style-name="T11">本監各種公務車輛</text:span><text:span text:style-name="T12">駕駛</text:span><text:span text:style-name="T13">、基本養護及其他交辦事項。</text:span></text:p>
      <text:p text:style-name="P14"><text:span text:style-name="T15"><text:s text:c="4"/></text:span><text:span text:style-name="T16">薪資待遇</text:span><text:span text:style-name="T17">:</text:span><text:span text:style-name="T18">每月依技工工友工餉薪點新臺幣最低</text:span><text:span text:style-name="T19">34,610</text:span><text:span text:style-name="T20">元，最高</text:span><text:span text:style-name="T21">40,510</text:span><text:span text:style-name="T22">元，</text:span><text:span text:style-name="T23">（依機關工友工餉表及個人服務年資等相關規定核定辦理）</text:span><text:span text:style-name="T24">加班費及其他所得另計。</text:span></text:p>
      <text:p text:style-name="P25">五、資格條件：</text:p>
      <text:list text:style-name="LFO1" text:continue-numbering="true">
        <text:list-item>
          <text:p text:style-name="P26"><text:span text:style-name="T27">中央所屬機關學校現職</text:span><text:span text:style-name="T28">駕駛</text:span><text:span text:style-name="T29">(</text:span><text:span text:style-name="T30">含技工、</text:span><text:span text:style-name="T31">工友，</text:span><text:span text:style-name="T32">應徵資料不另退還</text:span><text:span text:style-name="T33">)</text:span><text:span text:style-name="T34">。</text:span></text:p>
        </text:list-item>
        <text:list-item>
          <text:p text:style-name="P35"><text:span text:style-name="T36">身體健康、品行端正、無不良紀錄</text:span><text:span text:style-name="T37">。</text:span></text:p>
        </text:list-item>
        <text:list-item>
          <text:p text:style-name="P38"><text:span text:style-name="T39">國中以上畢業；持有汽車駕照</text:span><text:span text:style-name="T40">(</text:span><text:span text:style-name="T41">持有職業大客車駕駛執照者</text:span><text:span text:style-name="T42">優先錄取</text:span><text:span text:style-name="T43">)</text:span><text:span text:style-name="T44">。</text:span></text:p>
        </text:list-item>
      </text:list>
      <text:p text:style-name="P45"><text:span text:style-name="T46">六、</text:span><text:span text:style-name="T47">報名手續及檢附證件</text:span><text:span text:style-name="T48">：</text:span><text:span text:style-name="T49">（資料不齊，視為資格不符，不予受理）</text:span></text:p>
      <text:list text:style-name="LFO2" text:continue-numbering="true">
        <text:list-item>
          <text:p text:style-name="P50">填寫履歷表，並貼妥2吋半身正面照片。</text:p>
        </text:list-item>
        <text:list-item>
          <text:p text:style-name="P51"><text:span text:style-name="T52">國民身份證及證照正反面影本、最高學歷證明文件影本、最近</text:span><text:span text:style-name="T53">3</text:span><text:span text:style-name="T54">年考核通知書</text:span><text:span text:style-name="T55">(</text:span><text:span text:style-name="T56">或證明書</text:span><text:span text:style-name="T57">)</text:span><text:span text:style-name="T58">、受訓及獎懲相關資料影本等，</text:span><text:span text:style-name="T59">並留聯絡電話（日、夜）、通訊地址</text:span><text:span text:style-name="T60">。</text:span></text:p>
        </text:list-item>
        <text:list-item>
          <text:p text:style-name="P61">6個月內公立醫院體檢表。</text:p>
        </text:list-item>
      </text:list>
      <text:p text:style-name="P62"><text:span text:style-name="T63">七、報名日期</text:span><text:span text:style-name="T64">：</text:span><text:span text:style-name="T65">113</text:span><text:span text:style-name="T66">年</text:span><text:span text:style-name="T67">11</text:span><text:span text:style-name="T68">月</text:span><text:span text:style-name="T69">15</text:span><text:span text:style-name="T70">日</text:span><text:span text:style-name="T71">前</text:span><text:span text:style-name="T72">（</text:span><text:span text:style-name="T73">以郵戳為憑，逾期不予受理</text:span><text:span text:style-name="T74">）以</text:span><text:span text:style-name="T75">掛號方式郵寄</text:span></text:p>
      <text:p text:style-name="P76"><text:span text:style-name="T77"><text:s text:c="4"/></text:span><text:span text:style-name="T78">或親送至「雲林縣虎尾鎮建國里建國四村</text:span><text:span text:style-name="T79">5-18</text:span><text:span text:style-name="T80">號</text:span><text:span text:style-name="T81"><text:s/></text:span><text:span text:style-name="T82">法務部矯正署雲林第二監獄</text:span><text:span text:style-name="T83"><text:s text:c="2"/></text:span></text:p>
      <text:p text:style-name="P84"><text:span text:style-name="T85"><text:s text:c="4"/></text:span><text:span text:style-name="T86">總務科」收，並請於信封封面註明「</text:span><text:span text:style-name="T87">應徵駕駛</text:span><text:span text:style-name="T88">」字樣。</text:span></text:p>
      <text:p text:style-name="P89">八、面試甄選：資格條件經書面審查合格者，擇期另行通知參加面談甄選，經甄選<text:s text:c="15"/></text:p>
      <text:p text:style-name="P90"><text:s text:c="4"/>錄取人員，須經原服務機關同意，由雙方機關依程序辦理移撥手續，錄取人員</text:p>
      <text:p text:style-name="P91"><text:span text:style-name="T92"><text:s text:c="4"/></text:span><text:span text:style-name="T93">依本監通知到職任用；資格不符或未獲錄取者，恕不退件。</text:span><text:span text:style-name="T94">另視成績酌增候補</text:span></text:p>
      <text:p text:style-name="P95"><text:span text:style-name="T96"><text:s text:c="4"/></text:span><text:span text:style-name="T97">名額</text:span><text:span text:style-name="T98">1-2</text:span><text:span text:style-name="T99">名，依排序候補期間各</text:span><text:span text:style-name="T100">3</text:span><text:span text:style-name="T101">個月。</text:span></text:p>
      <text:p text:style-name="P102"><text:span text:style-name="T103">九、</text:span><text:span text:style-name="T104">聯絡人：本監總務科楊小姐，聯絡電話：</text:span><text:span text:style-name="T105">(05</text:span><text:span text:style-name="T106">)6362788</text:span><text:span text:style-name="T107">分機</text:span><text:span text:style-name="T108">11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基煌</meta:initial-creator>
    <dc:creator>楊凱雯</dc:creator>
    <meta:creation-date>2021-02-04T15:49:00Z</meta:creation-date>
    <dc:date>2024-09-24T08:28:00Z</dc:date>
    <meta:print-date>2021-07-01T11:39:00Z</meta:print-date>
    <meta:template xlink:href="Normal" xlink:type="simple"/>
    <meta:editing-cycles>75</meta:editing-cycles>
    <meta:editing-duration>PT13080S</meta:editing-duration>
    <meta:document-statistic meta:page-count="1" meta:paragraph-count="1" meta:word-count="106" meta:character-count="711" meta:row-count="5" meta:non-whitespace-character-count="606"/>
  </office:meta>
</office:document-meta>
</file>