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0.741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714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0.582cm"/>
    </style:style>
    <style:style style:name="co18" style:family="table-column">
      <style:table-column-properties fo:break-before="auto" style:column-width="0.9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0.794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76cm" fo:break-before="page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03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3  <text:span text:style-name="T3">年</text:span>  1 <text:span text:style-name="T3">月至</text:span> 6<text:span text:style-name="T3">月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40"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5">E</text:span></text:p>
            <draw:frame draw:z-index="4" draw:name="文字方塊 5" draw:style-name="gr1" draw:text-style-name="P1" svg:width="1.282cm" svg:height="5.759cm" svg:x="0.688cm" svg:y="0.002c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40"/>
          <table:table-cell table:style-name="ce88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40"/>
          <table:table-cell table:style-name="ce89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40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40"/>
          <table:table-cell table:style-name="ce24"/>
          <table:table-cell table:number-columns-repeated="991"/>
        </table:table-row>
        <table:table-row table:style-name="ro3">
          <table:covered-table-cell table:style-name="ce40"/>
          <table:table-cell table:style-name="ce8" office:value-type="string" calcext:value-type="string">
            <text:p><text:span text:style-name="T3">件</text:span></text:p>
          </table:table-cell>
          <table:covered-table-cell table:style-name="ce40"/>
          <table:covered-table-cell/>
          <table:table-cell table:style-name="ce97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3">協議中</text:span><text:span text:style-name="T14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40"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40"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40"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40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40"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40"/>
          <table:table-cell table:style-name="ce24"/>
          <table:table-cell table:number-columns-repeated="991"/>
        </table:table-row>
        <table:table-row table:style-name="ro3">
          <table:covered-table-cell table:style-name="ce40">
            <draw:frame draw:z-index="1" draw:name="文字方塊 8" draw:style-name="gr2" draw:text-style-name="P2" svg:width="3.055cm" svg:height="0.691cm" svg:x="2.942cm" svg:y="1.357cm">
              <draw:text-box>
                <text:p/>
              </draw:text-box>
            </draw:frame>
            <draw:frame draw:z-index="6" draw:name="文字方塊 7" draw:style-name="gr3" draw:text-style-name="P2" svg:width="4.881cm" svg:height="0.702cm" svg:x="2.607cm" svg:y="1.328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.071cm" svg:height="1.193cm" svg:x="0.372cm" svg:y="0.716cm">
              <draw:text-box>
                <text:p/>
              </draw:text-box>
            </draw:frame>
            <draw:frame draw:z-index="2" draw:name="文字方塊 9" draw:style-name="gr2" draw:text-style-name="P2" svg:width="1.398cm" svg:height="0.691cm" svg:x="1.632cm" svg:y="1.357cm">
              <draw:text-box>
                <text:p/>
              </draw:text-box>
            </draw:frame>
          </table:table-cell>
          <table:covered-table-cell table:style-name="ce40"/>
          <table:covered-table-cell>
            <draw:frame draw:z-index="5" draw:name="文字方塊 6" draw:style-name="gr3" draw:text-style-name="P2" svg:width="2.02cm" svg:height="0.691cm" svg:x="0cm" svg:y="1.336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40">
            <draw:frame draw:z-index="3" draw:name="文字方塊 10" draw:style-name="gr2" draw:text-style-name="P2" svg:width="1.088cm" svg:height="0.691cm" svg:x="1.117cm" svg:y="1.357cm">
              <draw:text-box>
                <text:p/>
              </draw:text-box>
            </draw:frame>
          </table:covered-table-cell>
          <table:covered-table-cell table:style-name="ce40"/>
          <table:covered-table-cell table:style-name="ce40">
            <draw:frame draw:z-index="7" draw:name="文字方塊 11" draw:style-name="gr3" draw:text-style-name="P2" svg:width="1.991cm" svg:height="0.691cm" svg:x="0cm" svg:y="1.336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40"/>
          <table:table-cell table:style-name="ce24"/>
          <table:table-cell table:number-columns-repeated="991"/>
        </table:table-row>
        <table:table-row table:style-name="ro4">
          <table:covered-table-cell table:style-name="ce40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29" office:value-type="string" calcext:value-type="string">
            <text:p>矯正署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桃園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桃園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新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臺中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彰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雲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雲林第二監獄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37" table:number-columns-repeated="2"/>
          <table:table-cell table:style-name="ce37" office:value-type="float" office:value="0" calcext:value-type="float">
            <text:p>0 </text:p>
          </table:table-cell>
          <table:table-cell table:style-name="ce37" table:number-columns-repeated="25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嘉義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明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高雄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屏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綠島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花蓮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自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宜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澎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金門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八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新店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中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東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泰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武陵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東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敦品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勵志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誠正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明陽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臺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北女子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新竹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苗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中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南投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4" office:value-type="string" calcext:value-type="string">
            <text:p>彰化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嘉義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屏東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花蓮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6">
          <table:table-cell table:style-name="ce44" office:value-type="string" calcext:value-type="string" table:number-columns-spanned="32" table:number-rows-spanned="1">
            <text:p>               <text:span text:style-name="T6">連絡電話：</text:span>                                   <text:span text:style-name="T6">填表人：</text:span>(<text:span text:style-name="T6">請簽章</text:span>)                                      <text:span text:style-name="T6">審核主管：</text:span> (<text:span text:style-name="T6">請簽章</text:span>)                                  <text:span text:style-name="T6">填報機關：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7">
          <table:table-cell table:style-name="ce45" office:value-type="string" calcext:value-type="string" table:number-columns-spanned="32" table:number-rows-spanned="1">
            <text:p><text:span text:style-name="T7">填表說明：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8">
          <table:table-cell table:style-name="ce41" office:value-type="string" calcext:value-type="string" table:number-columns-spanned="32" table:number-rows-spanned="1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39" office:value-type="string" calcext:value-type="string" table:number-columns-spanned="32" table:number-rows-spanned="1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1">
          <table:table-cell table:style-name="ce41" office:value-type="string" calcext:value-type="string" table:number-columns-spanned="32" table:number-rows-spanned="1">
            <text:p>    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 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(Q)<text:span text:style-name="T7">、駁回</text:span>(R)<text:span text:style-name="T7">、</text:span> 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2">
          <table:table-cell table:style-name="ce41" office:value-type="string" calcext:value-type="string" table:number-columns-spanned="32" table:number-rows-spanned="1">
            <text:p>    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3">
          <table:table-cell table:style-name="ce39" office:value-type="string" calcext:value-type="string" table:number-columns-spanned="32" table:number-rows-spanned="1">
            <text:p>    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3" office:value-type="string" calcext:value-type="string" table:number-columns-spanned="33" table:number-rows-spanned="1">
            <text:p><text:span text:style-name="T7">九、依國家賠償法第</text:span>2<text:span text:style-name="T7">條賠償</text:span>(W)<text:span text:style-name="T7">：係指於每年</text:span>6<text:span text:style-name="T7">月</text:span>30<text:span text:style-name="T7">日或</text:span>12<text:span text:style-name="T7">月</text:span>31<text:span text:style-name="T7">日止已依第</text:span>2<text:span text:style-name="T7">條協議成立或判決確定賠償之案件數。</text:span>        </text:p>
          </table:table-cell>
          <table:covered-table-cell table:number-columns-repeated="2" table:style-name="ce40"/>
          <table:covered-table-cell/>
          <table:covered-table-cell table:number-columns-repeated="29" table:style-name="ce40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2" table:number-columns-spanned="32" table:number-rows-spanned="1"/>
          <table:covered-table-cell table:number-columns-repeated="2" table:style-name="ce40"/>
          <table:covered-table-cell/>
          <table:covered-table-cell table:number-columns-repeated="28" table:style-name="ce40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3" table:number-rows-repeated="3">
          <table:table-cell table:style-name="ce2" table:number-columns-repeated="3"/>
          <table:table-cell table:number-columns-repeated="1021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 style:data-style-name="N2" text:time-value="08:59:25.7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haojk</meta:initial-creator>
    <meta:creation-date>2012-10-29T02:43:05Z</meta:creation-date>
    <dc:date>2024-07-01T09:07:12.311000000</dc:date>
    <meta:print-date>2024-01-03T07:19:54Z</meta:print-date>
    <meta:editing-duration>PT7M46S</meta:editing-duration>
    <meta:editing-cycles>1</meta:editing-cycles>
    <meta:document-statistic meta:table-count="1" meta:cell-count="144" meta:object-count="8"/>
  </office:meta>
</office:document-meta>
</file>