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PMingLiU" svg:font-family="PMingLiU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釋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6374" table:default-cell-style-name="ce2"/>
        <table:table-row table:style-name="ro1">
          <table:table-cell table:number-columns-repeated="7" table:style-name="ce1"/>
          <table:table-cell table:style-name="ce3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8" table:number-rows-spanned="1" table:style-name="ce25">
            <text:p>法務部矯正機關作業基金附屬單位預算對民間團體及個人補(捐)助經費彙總表 <text:s text:c="110"/>109年度截至<text:span text:style-name="T7">第4季</text:span>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1"/>
          <table:table-cell table:number-columns-repeated="3" table:style-name="ce6"/>
          <table:table-cell office:value-type="string" table:number-columns-spanned="2" table:number-rows-spanned="1" table:style-name="ce26">
            <text:p>單位：元</text:p>
          </table:table-cell>
          <table:covered-table-cell/>
          <table:table-cell table:number-columns-repeated="3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1">
            <text:p>雲林第二監獄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office:annotation draw:style-name="a0" svg:x="7.97916666666667in" svg:y="1.5in" svg:width="1.46875in" svg:height="0.53125in">
              <dc:creator>MOJ</dc:creator>
              <text:p><text:span text:style-name="T5">MOJ:</text:span><text:span text:style-name="T4"/></text:p>
              <text:p><text:span text:style-name="T6">如有多次核准，請逐一列示</text:span></text:p>
            </office:annotation>
            <text:p>無</text:p>
          </table:table-cell>
          <table:table-cell office:value-type="string" table:style-name="ce23">
            <text:p>無</text:p>
          </table:table-cell>
          <table:table-cell table:style-name="ce22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style-name="ce21"/>
          <table:table-cell table:number-columns-repeated="4" table:style-name="ce23"/>
          <table:table-cell table:style-name="ce2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style-name="ce21"/>
          <table:table-cell table:number-columns-repeated="4" table:style-name="ce23"/>
          <table:table-cell table:style-name="ce2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style-name="ce21"/>
          <table:table-cell table:number-columns-repeated="4" table:style-name="ce23"/>
          <table:table-cell table:style-name="ce2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style-name="ce21"/>
          <table:table-cell table:number-columns-repeated="4" table:style-name="ce23"/>
          <table:table-cell table:style-name="ce2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style-name="ce21"/>
          <table:table-cell table:number-columns-repeated="4" table:style-name="ce23"/>
          <table:table-cell table:style-name="ce2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3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3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PMingLiU" svg:font-family="PMingLiU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濠智</meta:initial-creator>
    <dc:creator>MOJ</dc:creator>
    <meta:creation-date>2023-05-10T06:42:01Z</meta:creation-date>
    <dc:date>2023-06-01T02:23:10Z</dc:date>
    <meta:print-date>2020-10-13T08:17:14Z</meta:print-date>
  </office:meta>
</office:document-meta>
</file>