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1.2215in" style:use-optimal-column-width="false"/>
    </style:style>
    <style:style style:name="TableColumn15" style:family="table-column">
      <style:table-column-properties style:column-width="1.8013in" style:use-optimal-column-width="false"/>
    </style:style>
    <style:style style:name="TableColumn16" style:family="table-column">
      <style:table-column-properties style:column-width="1.8472in" style:use-optimal-column-width="false"/>
    </style:style>
    <style:style style:name="Table9" style:family="table">
      <style:table-properties style:width="7.4736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P22" style:parent-style-name="內文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fo:font-size="12pt" style:font-size-asian="12pt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2pt" style:font-size-asian="12pt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2pt" style:font-size-asian="12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5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style:font-weight-complex="bold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125in" style:use-optimal-row-height="false"/>
    </style:style>
    <style:style style:name="P94" style:parent-style-name="內文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text-properties fo:font-size="12pt" style:font-size-asian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2pt" style:font-size-asian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內文" style:family="paragraph">
      <style:paragraph-properties fo:text-align="justify"/>
      <style:text-properties fo:font-weight="bold" style:font-weight-asian="bold" fo:font-size="12pt" style:font-size-asian="12pt"/>
    </style:style>
    <style:style style:name="P215" style:parent-style-name="內文" style:master-page-name="MP1" style:family="paragraph">
      <style:paragraph-properties fo:break-before="page" fo:text-align="center" style:line-height-at-least="0.2777in"/>
      <style:text-properties fo:font-weight="bold" style:font-weight-asian="bold" style:font-weight-complex="bold" fo:font-size="16pt" style:font-size-asian="16pt" style:font-size-complex="16pt"/>
    </style:style>
    <style:style style:name="P216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7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8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9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20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21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22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23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4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5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6" style:parent-style-name="本文縮排3" style:list-style-name="LFO2" style:family="paragraph">
      <style:paragraph-properties fo:margin-top="0.0347in" style:line-height-at-least="0.2777in" fo:text-indent="-0.3333in"/>
    </style:style>
    <style:style style:name="T227" style:parent-style-name="預設段落字型" style:family="text">
      <style:text-properties style:font-name="Times New Roma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="Times New Roman" fo:font-size="12pt" style:font-size-asian="12pt"/>
    </style:style>
    <style:style style:name="P230" style:parent-style-name="本文縮排3" style:family="paragraph">
      <style:paragraph-properties fo:margin-top="0.0347in" style:line-height-at-least="0.2777in" fo:margin-left="1.5in" fo:text-indent="0.3333in">
        <style:tab-stops/>
      </style:paragraph-properties>
      <style:text-properties style:font-name="Times New Roman" fo:font-size="12pt" style:font-size-asian="12pt"/>
    </style:style>
    <style:style style:name="P231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32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33" style:parent-style-name="本文縮排3" style:family="paragraph">
      <style:paragraph-properties fo:margin-top="0.0347in" style:line-height-at-least="0.2777in" fo:margin-left="1.3333in" fo:text-indent="0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本文縮排3" style:list-style-name="LFO2" style:family="paragraph">
      <style:paragraph-properties fo:margin-top="0.0347in" style:line-height-at-least="0.2777in" fo:text-indent="-0.3333in"/>
    </style:style>
    <style:style style:name="T236" style:parent-style-name="預設段落字型" style:family="text">
      <style:text-properties style:font-name="Times New Roman" fo:font-size="12pt" style:font-size-asian="12pt"/>
    </style:style>
    <style:style style:name="P237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38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9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0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42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margin-top="0.125in" style:line-height-at-least="0.2777in" fo:text-indent="1in"/>
    </style:style>
    <style:style style:name="T24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一</text:span><text:span text:style-name="T3"><text:s text:c="4"/></text:span><text:span text:style-name="T4">法務部矯正署</text:span><text:span text:style-name="T5">雲林第二</text:span><text:span text:style-name="T6">監獄<text:s/></text:span><text:span text:style-name="T7">檔案應用申請書</text:span></text:p>
      <text:p text:style-name="P8">申請書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>身分證明</text:p>
            <text:p text:style-name="P25">文件字號</text:p>
          </table:table-cell>
          <table:covered-table-cell/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：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 text:c="38"/></text:span></text:p>
            <text:p text:style-name="P39"><text:span text:style-name="T40">電話：</text:span><text:span text:style-name="T41">(H)</text:span><text:span text:style-name="T42"><text:s text:c="15"/></text:span><text:span text:style-name="T43">(O)</text:span><text:span text:style-name="T44"><text:s text:c="17"/></text:span></text:p>
            <text:p text:style-name="P45"><text:span text:style-name="T46">e</text:span><text:span text:style-name="T47">-mail：</text:span><text:span text:style-name="T48"><text:s text:c="36"/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text:s/></text:span><text:span text:style-name="T53">代理人：</text:span></text:p>
            <text:p text:style-name="P54">與申請人之關係</text:p>
            <text:p text:style-name="P55">（ <text:s text:c="8"/>）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地址：</text:span><text:span text:style-name="T63"><text:s text:c="38"/></text:span></text:p>
            <text:p text:style-name="P64"><text:s text:c="44"/></text:p>
            <text:p text:style-name="P65"><text:span text:style-name="T66">電話：</text:span><text:span text:style-name="T67">(H)</text:span><text:span text:style-name="T68"><text:s text:c="15"/></text:span><text:span text:style-name="T69">(O)</text:span><text:span text:style-name="T70"><text:s text:c="17"/>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※</text:span><text:span text:style-name="T75"><text:s/></text:span><text:span text:style-name="T76">法人、團體、事務所或營業所名稱：</text:span><text:span text:style-name="T77"><text:s text:c="68"/></text:span></text:p>
            <text:p text:style-name="P78"><text:span text:style-name="T79">地址：</text:span><text:span text:style-name="T80"><text:s text:c="91"/></text:span></text:p>
            <text:p text:style-name="P81">（管理人或代表人資料，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5">
            <text:p text:style-name="P86"><text:span text:style-name="T87">請先</text:span><text:span text:style-name="T88">至檔案管理局網站near.archives.gov.tw</text:span><text:span text:style-name="T89">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檔 <text:s/>號</text:p>
          </table:table-cell>
          <table:covered-table-cell/>
          <table:covered-table-cell/>
          <table:table-cell table:style-name="TableCell97" table:number-columns-spanned="2">
            <text:p text:style-name="P98">檔案名稱或內容旨要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3"/>□ <text:s text:c="6"/>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3"/>□ <text:s text:c="6"/>□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 text:c="3"/>□ <text:s text:c="6"/>□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 text:c="3"/>□ <text:s text:c="6"/>□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 text:c="3"/>□ <text:s text:c="6"/>□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 text:c="3"/>□ <text:s text:c="6"/>□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 text:c="3"/>□ <text:s text:c="6"/>□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 text:c="3"/>□ <text:s text:c="6"/>□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 text:c="3"/>□ <text:s text:c="6"/>□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 text:c="3"/>□ <text:s text:c="6"/>□</text:p>
          </table:table-cell>
        </table:table-row>
        <table:table-row table:style-name="TableRow190">
          <table:table-cell table:style-name="TableCell191" table:number-columns-spanned="7">
            <text:p text:style-name="P192"><text:span text:style-name="T193">※序號</text:span><text:span text:style-name="T194"><text:s text:c="17"/></text:span><text:span text:style-name="T19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申請目的：□歷史考證 <text:s/>□學術研究<text:s text:c="2"/>□事證稽憑 <text:s/>□業務參考<text:s text:c="2"/>□權益保障</text:p>
            <text:p text:style-name="P199"><text:span text:style-name="T200">□其他</text:span><text:span text:style-name="T201">（請述明目的）：</text:span><text:span text:style-name="T20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此致 <text:s/>法務部矯正署雲林第二監獄</text:p>
            <text:p text:style-name="P206"><text:span text:style-name="T207">申請人簽章：</text:span><text:span text:style-name="T208"><text:s text:c="11"/></text:span><text:span text:style-name="T209">※代理人簽章：</text:span><text:span text:style-name="T210"><text:s text:c="11"/></text:span><text:span text:style-name="T211">申請日期：</text:span><text:span text:style-name="T212"><text:s text:c="3"/>年 <text:s text:c="2"/>月 <text:s text:c="2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＊請詳閱後附填寫須知＊</text:p>
      <text:soft-page-break/>
      <text:p text:style-name="P215">填　寫　須　知</text:p>
      <text:list text:style-name="LFO2" text:continue-numbering="true">
        <text:list-item>
          <text:p text:style-name="P216">※標記者，請依需要加填，其他欄位請填具完整。</text:p>
        </text:list-item>
        <text:list-item>
          <text:p text:style-name="P217">身分證明文件字號請填列身分證字號或護照號碼。</text:p>
        </text:list-item>
        <text:list-item>
          <text:p text:style-name="P218">代理人如係意定代理者，請檢具委任書；如係法定代理者，請檢具相關證明<text:line-break/>文件影本。申請案件屬個人隱私資料者，請檢具身分關係證明文件。</text:p>
        </text:list-item>
        <text:list-item>
          <text:p text:style-name="P219">法人、團體、事務所或營業所請附登記證影本。</text:p>
        </text:list-item>
        <text:list-item>
          <text:p text:style-name="P220">本機關檔案應用准駁依檔案法第18條、政府資訊公開法第18條、行政程序法第46條及其他法令之規定辦理。</text:p>
        </text:list-item>
        <text:list-item>
          <text:p text:style-name="P221">閱覽、抄錄或複製檔案，應於本監所定時間及場所為之。</text:p>
        </text:list-item>
        <text:list-item>
          <text:p text:style-name="P222">閱覽、抄錄或複製檔案，應遵守檔案應用有關規定，並不得有下列行為：</text:p>
          <text:list text:continue-numbering="true">
            <text:list-item>
              <text:p text:style-name="P223">添註、塗改、更換、抽取、圈點或污損檔案。</text:p>
            </text:list-item>
            <text:list-item>
              <text:p text:style-name="P224">拆散已裝訂完成之檔案。</text:p>
            </text:list-item>
            <text:list-item>
              <text:p text:style-name="P225">以其他方法破壞檔案或變更檔案內容。</text:p>
            </text:list-item>
          </text:list>
        </text:list-item>
        <text:list-item>
          <text:p text:style-name="P226"><text:span text:style-name="T227">閱覽、抄錄檔案，</text:span><text:span text:style-name="T228">每2小時20元，不足2小時，以2小時計費</text:span><text:span text:style-name="T229">；複製之收費標</text:span></text:p>
        </text:list-item>
      </text:list>
      <text:p text:style-name="P230">準如下：</text:p>
      <text:list text:style-name="LFO3" text:continue-numbering="true">
        <text:list-item>
          <text:p text:style-name="P231">影印機紙張黑白複印，B4（含）尺寸以下，每張新臺幣2元；A3尺寸，<text:line-break/>每張新臺幣3元。彩色複印，以黑白複製收費標準5倍計價。</text:p>
        </text:list-item>
        <text:list-item>
          <text:p text:style-name="P232">電子檔紙張黑白列印，A3（含）尺寸以下，每張新臺幣2元；A3尺寸，<text:line-break/>每張新臺幣3元。彩色複印，以黑白複製收費標準5倍計價。</text:p>
        </text:list-item>
      </text:list>
      <text:p text:style-name="P233"><text:span text:style-name="T234">（三）複製品郵寄，其郵遞費以實支數額計算，每次並加收處理費新臺幣50元。</text:span></text:p>
      <text:list text:style-name="LFO2" text:continue-numbering="true">
        <text:list-item>
          <text:p text:style-name="P235"><text:span text:style-name="T236">應用檔案而侵害他人之著作權或隱私權等權益時，應由應用者自負責任。</text:span></text:p>
        </text:list-item>
      </text:list>
      <text:p text:style-name="P237">十、申請書填具後，得以親自持送或書面通訊方式送達本監。</text:p>
      <text:p text:style-name="P238">地址：63248 雲林縣虎尾鎮建國里建國四村5-18號。</text:p>
      <text:p text:style-name="P239">電話：(05)<text:s/>6362788分機308。</text:p>
      <text:p text:style-name="P240">傳真：(05) 6335640</text:p>
      <text:p text:style-name="P241">十一、檔案應用場所：</text:p>
      <text:p text:style-name="P242">地址：雲林縣虎尾鎮建國里建國四村5-18號(本監行政大樓1樓總務科)</text:p>
      <text:p text:style-name="P243">電話：(05)<text:s/>6362788分機308。</text:p>
      <text:p text:style-name="P244">開放時間：週一至週五上午9時至11時30分下午2時至4時30分；(國定例假日不開放)。</text:p>
      <text:p text:style-name="P245"><text:span text:style-name="T246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                                        申請書編號：</dc:title>
    <dc:description/>
    <dc:subject/>
    <meta:initial-creator>qq</meta:initial-creator>
    <dc:creator>AD管理帳號</dc:creator>
    <meta:creation-date>2019-10-17T01:13:00Z</meta:creation-date>
    <dc:date>2019-10-17T01:13:00Z</dc:date>
    <meta:print-date>2011-11-17T08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8" meta:row-count="12" meta:non-whitespace-character-count="1533"/>
  </office:meta>
</office:document-meta>
</file>