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1.0965in" style:use-optimal-column-width="false"/>
    </style:style>
    <style:style style:name="TableColumn13" style:family="table-column">
      <style:table-column-properties style:column-width="0.2173in" style:use-optimal-column-width="false"/>
    </style:style>
    <style:style style:name="TableColumn14" style:family="table-column">
      <style:table-column-properties style:column-width="1.3833in" style:use-optimal-column-width="false"/>
    </style:style>
    <style:style style:name="TableColumn15" style:family="table-column">
      <style:table-column-properties style:column-width="1.8583in" style:use-optimal-column-width="false"/>
    </style:style>
    <style:style style:name="TableColumn16" style:family="table-column">
      <style:table-column-properties style:column-width="1.9055in" style:use-optimal-column-width="false"/>
    </style:style>
    <style:style style:name="Table9" style:family="table">
      <style:table-properties style:width="7.7097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2pt" style:font-size-asian="12pt"/>
    </style:style>
    <style:style style:name="P22" style:parent-style-name="內文" style:family="paragraph">
      <style:paragraph-properties fo:text-align="center"/>
      <style:text-properties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/>
    </style:style>
    <style:style style:name="P25" style:parent-style-name="內文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fo:font-size="12pt" style:font-size-asian="12pt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2pt" style:font-size-asian="12pt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2pt" style:font-size-asian="12pt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25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2pt" style:font-size-asian="12pt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Row90" style:family="table-row">
      <style:table-row-properties style:min-row-height="0.125in" style:use-optimal-row-height="false"/>
    </style:style>
    <style:style style:name="P91" style:parent-style-name="內文" style:family="paragraph"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6" style:parent-style-name="內文" style:family="paragraph">
      <style:text-properties fo:font-size="12pt" style:font-size-asian="12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2pt" style:font-size-asian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2pt" style:font-size-asian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2pt" style:font-size-asian="12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2pt" style:font-size-asian="12pt"/>
    </style:style>
    <style:style style:name="P211" style:parent-style-name="內文" style:family="paragraph">
      <style:paragraph-properties fo:text-align="justify"/>
      <style:text-properties fo:font-weight="bold" style:font-weight-asian="bold" fo:font-size="12pt" style:font-size-asian="12pt"/>
    </style:style>
    <style:style style:name="P212" style:parent-style-name="內文" style:family="paragraph">
      <style:paragraph-properties fo:text-align="center" style:line-height-at-least="0.2777in"/>
    </style:style>
  </office:automatic-styles>
  <office:body>
    <office:text text:use-soft-page-breaks="true">
      <text:p text:style-name="P1"><text:span text:style-name="T2">附件一</text:span><text:span text:style-name="T3"><text:s text:c="4"/></text:span><text:span text:style-name="T4">法務部矯正署</text:span><text:span text:style-name="T5">雲林第二</text:span><text:span text:style-name="T6">監獄<text:s/></text:span><text:span text:style-name="T7">檔案應用申請書</text:span></text:p>
      <text:p text:style-name="P8">申請書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出生</text:p>
            <text:p text:style-name="P22">年月日</text:p>
          </table:table-cell>
          <table:table-cell table:style-name="TableCell23" table:number-columns-spanned="2">
            <text:p text:style-name="P24">身分證明</text:p>
            <text:p text:style-name="P25">文件字號</text:p>
          </table:table-cell>
          <table:covered-table-cell/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：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地址：</text:span><text:span text:style-name="T38"><text:s text:c="38"/></text:span></text:p>
            <text:p text:style-name="P39"><text:span text:style-name="T40">電話：</text:span><text:span text:style-name="T41">(H)</text:span><text:span text:style-name="T42"><text:s text:c="15"/></text:span><text:span text:style-name="T43">(O)</text:span><text:span text:style-name="T44"><text:s text:c="17"/></text:span></text:p>
            <text:p text:style-name="P45"><text:span text:style-name="T46">e</text:span><text:span text:style-name="T47">-mail：</text:span><text:span text:style-name="T48"><text:s text:c="36"/>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※<text:s/></text:span><text:span text:style-name="T53">代理人：</text:span></text:p>
            <text:p text:style-name="P54">與申請人之關係</text:p>
            <text:p text:style-name="P55">（ <text:s text:c="8"/>）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地址：</text:span><text:span text:style-name="T63"><text:s text:c="38"/></text:span></text:p>
            <text:p text:style-name="P64"><text:s text:c="44"/></text:p>
            <text:p text:style-name="P65"><text:span text:style-name="T66">電話：</text:span><text:span text:style-name="T67">(H)</text:span><text:span text:style-name="T68"><text:s text:c="15"/></text:span><text:span text:style-name="T69">(O)</text:span><text:span text:style-name="T70"><text:s text:c="17"/></text:span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※</text:span><text:span text:style-name="T75"><text:s/></text:span><text:span text:style-name="T76">法人、團體、事務所或營業所名稱：</text:span><text:span text:style-name="T77"><text:s text:c="68"/></text:span></text:p>
            <text:p text:style-name="P78"><text:span text:style-name="T79">地址：</text:span><text:span text:style-name="T80"><text:s text:c="91"/></text:span></text:p>
            <text:p text:style-name="P81">（管理人或代表人資料，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序號</text:p>
          </table:table-cell>
          <table:table-cell table:style-name="TableCell85" table:number-columns-spanned="5">
            <text:p text:style-name="P8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申請項目（可複選）</text:p>
            <text:p text:style-name="P89">【閱覽、抄錄】【複製】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檔 <text:s/>號</text:p>
          </table:table-cell>
          <table:covered-table-cell/>
          <table:covered-table-cell/>
          <table:table-cell table:style-name="TableCell94" table:number-columns-spanned="2">
            <text:p text:style-name="P95">檔案名稱或內容旨要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 text:c="3"/>□ <text:s text:c="6"/>□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 text:c="3"/>□ <text:s text:c="6"/>□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 text:c="3"/>□ <text:s text:c="6"/>□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 text:c="3"/>□ <text:s text:c="6"/>□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 text:c="3"/>□ <text:s text:c="6"/>□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 text:c="3"/>□ <text:s text:c="6"/>□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 text:c="3"/>□ <text:s text:c="6"/>□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 text:c="3"/>□ <text:s text:c="6"/>□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 text:c="3"/>□ <text:s text:c="6"/>□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 text:c="3"/>□ <text:s text:c="6"/>□</text:p>
          </table:table-cell>
        </table:table-row>
        <table:table-row table:style-name="TableRow187">
          <table:table-cell table:style-name="TableCell188" table:number-columns-spanned="7">
            <text:p text:style-name="P189"><text:span text:style-name="T190">※序號</text:span><text:span text:style-name="T191"><text:s text:c="17"/></text:span><text:span text:style-name="T19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申請目的：□歷史考證 <text:s/>□學術研究<text:s text:c="2"/>□事證稽憑 <text:s/>□業務參考<text:s text:c="2"/>□權益保障</text:p>
            <text:p text:style-name="P196"><text:span text:style-name="T197">□其他</text:span><text:span text:style-name="T198">（請述明目的）：</text:span><text:span text:style-name="T19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此致 <text:s/>法務部矯正署雲林第二監獄</text:p>
            <text:p text:style-name="P203"><text:span text:style-name="T204">申請人簽章：</text:span><text:span text:style-name="T205"><text:s text:c="11"/></text:span><text:span text:style-name="T206">※代理人簽章：</text:span><text:span text:style-name="T207"><text:s text:c="11"/></text:span><text:span text:style-name="T208">申請日期：</text:span><text:span text:style-name="T209"><text:s text:c="3"/>年 <text:s text:c="2"/>月 <text:s text:c="2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＊請詳閱後附填寫須知＊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3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書                                        申請書編號：</dc:title>
    <meta:initial-creator>qq</meta:initial-creator>
    <dc:creator>林芳彬</dc:creator>
    <meta:creation-date>2015-12-25T02:51:00Z</meta:creation-date>
    <dc:date>2015-12-25T02:51:00Z</dc:date>
    <meta:print-date>2011-11-17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