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style:contextual-spacing="false" fo:line-height="0.741cm"/>
    </style:style>
    <style:style style:name="P2" style:family="paragraph" style:parent-style-name="Text_20_body">
      <style:paragraph-properties fo:margin-top="0.318cm" fo:margin-bottom="0cm" style:contextual-spacing="false" fo:line-height="0.741cm" fo:orphans="2" fo:widows="2"/>
    </style:style>
    <style:style style:name="P3" style:family="paragraph" style:parent-style-name="Text_20_body">
      <style:paragraph-properties fo:margin-top="0.318cm" fo:margin-bottom="0cm" style:contextual-spacing="false" fo:line-height="0.741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style:contextual-spacing="false" fo:line-height="0.741cm"/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P5" style:family="paragraph" style:parent-style-name="Text_20_body">
      <style:paragraph-properties fo:margin-left="0.889cm" fo:margin-right="0cm" fo:margin-top="0.318cm" fo:margin-bottom="0cm" style:contextual-spacing="false" fo:line-height="0.741cm" fo:text-indent="-0.889cm" style:auto-text-indent="false">
        <style:tab-stops/>
      </style:paragraph-properties>
    </style:style>
    <style:style style:name="P6" style:family="paragraph" style:parent-style-name="Text_20_body">
      <style:paragraph-properties fo:margin-left="0.889cm" fo:margin-right="0cm" fo:margin-top="0.318cm" fo:margin-bottom="0cm" style:contextual-spacing="false" fo:line-height="0.741cm" fo:text-indent="-0.88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88cm" fo:margin-right="0cm" fo:margin-top="0.318cm" fo:margin-bottom="0cm" style:contextual-spacing="false" fo:line-height="0.741cm" fo:text-indent="-0.988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0cm" fo:margin-right="0cm" fo:margin-top="0.318cm" fo:margin-bottom="0cm" style:contextual-spacing="false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list-style-name="L1">
      <style:paragraph-properties fo:margin-top="0.318cm" fo:margin-bottom="0cm" style:contextual-spacing="false" fo:line-height="0.741cm" fo:orphans="2" fo:widows="2"/>
    </style:style>
    <style:style style:name="P10" style:family="paragraph" style:parent-style-name="Text_20_body" style:list-style-name="L2">
      <style:paragraph-properties fo:margin-top="0.318cm" fo:margin-bottom="0cm" style:contextual-spacing="false" fo:line-height="0.741cm" fo:text-align="justify" style:justify-single-word="false" style:text-autospace="none"/>
    </style:style>
    <style:style style:name="P11" style:family="paragraph" style:parent-style-name="Text_20_body" style:list-style-name="L2">
      <style:paragraph-properties fo:margin-top="0.318cm" fo:margin-bottom="0cm" style:contextual-spacing="false" fo:line-height="0.741cm" fo:text-align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fo:background-color="#ffffff" loext:char-shading-value="0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color="#000000" loext:opacity="100%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color="#000000" loext:opacity="100%" style:letter-kerning="false" style:font-name-complex="標楷體·鼇..." style:font-size-complex="14pt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14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法務部矯正署雲林第二監獄甄選駕駛簡章</text:p>
      <text:p text:style-name="P1"><text:span text:style-name="預設段落字型"><text:span text:style-name="T1">一、名額：駕駛3名。</text:span></text:span></text:p>
      <text:p text:style-name="P3">二、性別：不拘。</text:p>
      <text:p text:style-name="P3">三、工作地點：本監現址(雲林縣虎尾鎮建國里建國四村5-18號)</text:p>
      <text:p text:style-name="P5"><text:span text:style-name="預設段落字型"><text:span text:style-name="T1">四、工作內容: 本監各種公務車輛</text:span></text:span><text:span text:style-name="預設段落字型"><text:span text:style-name="T2">駕駛</text:span></text:span><text:span text:style-name="預設段落字型"><text:span text:style-name="T1">、基本養護及其他交辦事項。</text:span></text:span></text:p>
      <text:p text:style-name="P5"><text:span text:style-name="預設段落字型"><text:span text:style-name="T1"><text:s text:c="4"/>薪資待遇:每月依技工工友工餉薪點新臺幣最低32,500元，最高38,170元，</text:span></text:span><text:span text:style-name="預設段落字型"><text:span text:style-name="T8">（依機關工友工餉表及個人服務年資等相關規定核定辦理）</text:span></text:span><text:span text:style-name="預設段落字型"><text:span text:style-name="T1">加班費及其他所得另計。</text:span></text:span></text:p>
      <text:p text:style-name="P6">五、資格條件：</text:p>
      <text:list xml:id="list332571778" text:style-name="L1">
        <text:list-item>
          <text:p text:style-name="P9"><text:span text:style-name="預設段落字型"><text:span text:style-name="T4">中央所屬機關學校現職</text:span></text:span><text:span text:style-name="預設段落字型"><text:span text:style-name="T2">駕駛(含技工、</text:span></text:span><text:span text:style-name="預設段落字型"><text:span text:style-name="T4">工友，</text:span></text:span><text:span text:style-name="預設段落字型"><text:span text:style-name="T3">應徵資料不另退還)</text:span></text:span><text:span text:style-name="預設段落字型"><text:span text:style-name="T9">。</text:span></text:span></text:p>
        </text:list-item>
        <text:list-item>
          <text:p text:style-name="P9"><text:span text:style-name="預設段落字型"><text:span text:style-name="T2">身體健康、品行端正、無不良紀錄</text:span></text:span><text:span text:style-name="預設段落字型"><text:span text:style-name="T4">。</text:span></text:span></text:p>
        </text:list-item>
        <text:list-item>
          <text:p text:style-name="P9"><text:span text:style-name="預設段落字型"><text:span text:style-name="T4">國中以上畢業；持有汽車駕照(持有職業大客車駕駛執照者</text:span></text:span><text:span text:style-name="預設段落字型"><text:span text:style-name="T5">優先錄取)</text:span></text:span><text:span text:style-name="預設段落字型"><text:span text:style-name="T4">。</text:span></text:span></text:p>
        </text:list-item>
      </text:list>
      <text:p text:style-name="P2"><text:span text:style-name="預設段落字型"><text:span text:style-name="T2">六、</text:span></text:span><text:span text:style-name="預設段落字型"><text:span text:style-name="T10">報名手續及檢附證件</text:span></text:span><text:span text:style-name="預設段落字型"><text:span text:style-name="T11">：</text:span></text:span><text:span text:style-name="預設段落字型"><text:span text:style-name="T12">（資料不齊，視為資格不符，不予受理）</text:span></text:span></text:p>
      <text:list xml:id="list598739185" text:style-name="L2">
        <text:list-item>
          <text:p text:style-name="P11">填寫履歷表，並貼妥2吋半身正面照片。</text:p>
        </text:list-item>
        <text:list-item>
          <text:p text:style-name="P10"><text:span text:style-name="預設段落字型"><text:span text:style-name="T10">國民身份證及證照正反面影本、最高學歷證明文件影本、最近3年考核通知書(或證明書)、受訓及獎懲相關資料影本等，</text:span></text:span><text:span text:style-name="預設段落字型"><text:span text:style-name="T2">並留聯絡電話（日、夜）、通訊地址</text:span></text:span><text:span text:style-name="預設段落字型"><text:span text:style-name="T10">。</text:span></text:span></text:p>
        </text:list-item>
        <text:list-item>
          <text:p text:style-name="P11">6個月內公立醫院體檢表。</text:p>
        </text:list-item>
      </text:list>
      <text:p text:style-name="P7"><text:span text:style-name="預設段落字型"><text:span text:style-name="T2">七、報名日期</text:span></text:span><text:span text:style-name="預設段落字型"><text:span text:style-name="T1">：</text:span></text:span><text:span text:style-name="預設段落字型"><text:span text:style-name="T13">113</text:span></text:span><text:span text:style-name="預設段落字型"><text:span text:style-name="T6">年</text:span></text:span><text:span text:style-name="預設段落字型"><text:span text:style-name="T13">2</text:span></text:span><text:span text:style-name="預設段落字型"><text:span text:style-name="T6">月</text:span></text:span><text:span text:style-name="預設段落字型"><text:span text:style-name="T13">8</text:span></text:span><text:span text:style-name="預設段落字型"><text:span text:style-name="T1">日前</text:span></text:span><text:span text:style-name="預設段落字型"><text:span text:style-name="T2">（</text:span></text:span><text:span text:style-name="預設段落字型"><text:span text:style-name="T7">以郵戳為憑，逾期不予受理</text:span></text:span><text:span text:style-name="預設段落字型"><text:span text:style-name="T2">）以</text:span></text:span><text:span text:style-name="預設段落字型"><text:span text:style-name="T7">掛號方式郵寄</text:span></text:span></text:p>
      <text:p text:style-name="P7"><text:span text:style-name="預設段落字型"><text:span text:style-name="T2"><text:s text:c="4"/>或親送至「雲林縣虎尾鎮建國里建國四村5-18號 法務部矯正署雲林第二監獄 <text:s/></text:span></text:span></text:p>
      <text:p text:style-name="P7"><text:soft-page-break/><text:span text:style-name="預設段落字型"><text:span text:style-name="T2"><text:s text:c="4"/>總務科」收，並請於信封封面註明「</text:span></text:span><text:span text:style-name="預設段落字型"><text:span text:style-name="T14">應徵駕駛</text:span></text:span><text:span text:style-name="預設段落字型"><text:span text:style-name="T2">」字樣。</text:span></text:span></text:p>
      <text:p text:style-name="P4">八、面試甄選：資格條件經書面審查合格者，擇期另行通知參加面談甄選，經甄選 <text:s text:c="14"/></text:p>
      <text:p text:style-name="P4"><text:s text:c="4"/>錄取人員，須經原服務機關同意，由雙方機關依程序辦理移撥手續，錄取人員</text:p>
      <text:p text:style-name="P1"><text:span text:style-name="預設段落字型"><text:span text:style-name="T10"><text:s text:c="4"/>依本監通知到職任用；資格不符或未獲錄取者，恕不退件。</text:span></text:span><text:span text:style-name="預設段落字型"><text:span text:style-name="T2">另視成績酌增候補</text:span></text:span></text:p>
      <text:p text:style-name="P1"><text:span text:style-name="預設段落字型"><text:span text:style-name="T2"><text:s text:c="4"/>名額1-2名，依排序候補期間各3個月。</text:span></text:span></text:p>
      <text:p text:style-name="P7"><text:span text:style-name="預設段落字型"><text:span text:style-name="T2">九、</text:span></text:span><text:span text:style-name="預設段落字型"><text:span text:style-name="T10">聯絡人：本監總務科黃先生，聯絡電話：(05)6329390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吳基煌</meta:initial-creator>
    <meta:creation-date>2021-02-04T15:49:00Z</meta:creation-date>
    <dc:date>2024-01-03T16:57:33.132000000</dc:date>
    <meta:print-date>2021-07-01T11:39:00Z</meta:print-date>
    <meta:editing-cycles>67</meta:editing-cycles>
    <meta:editing-duration>PT3H33M51S</meta:editing-duration>
    <meta:document-statistic meta:table-count="0" meta:image-count="0" meta:object-count="0" meta:page-count="2" meta:paragraph-count="22" meta:word-count="616" meta:character-count="701" meta:non-whitespace-character-count="658"/>
    <meta:template xlink:type="simple" xlink:actuate="onRequest" xlink:title="" xlink:href="Normal"/>
  </office:meta>
</office:document-meta>
</file>